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ontwerpbesluit hogere grenswaarden Wet geluidhinder ten behoeve van de bouw van een vrijstaande woning op kavel I1846 in Oosterwold te Alme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text:span>
            <text:span text:style-name="nadrukvet">afwijken ten behoeve van de bouw</text:span>
            <text:span text:style-name="nadrukvet"> van </text:span>
            <text:span text:style-name="nadrukvet">een</text:span>
            <text:span text:style-name="nadrukvet"> woning</text:span>
            <text:span text:style-name="nadrukvet"/>
            <text:span text:style-name="nadrukvet">op kavel </text:span>
            <text:span text:style-name="nadrukvet">I1</text:span>
            <text:span text:style-name="nadrukvet">846</text:span>
            <text:span text:style-name="nadrukvet"> gelegen in het</text:span>
            <text:span text:style-name="nadrukvet"> gebied Oosterwold</text:span>
            <text:span text:style-name="nadrukvet"/>
            <text:span text:style-name="nadrukvet">te Almere.</text:span>
          </text:p>
            <text:p text:style-name="common-al">
            <text:span text:style-name="nadrukvet">Dossiernummer SBA </text:span>
            <text:span text:style-name="nadrukvet">20</text:span>
            <text:span text:style-name="nadrukvet">22</text:span>
            <text:span text:style-name="nadrukvet">31</text:span>
          </text:p>
            <text:p text:style-name="common-al">
            <text:span text:style-name="nadrukvet">Olo</text:span>
            <text:span text:style-name="nadrukvet"> nummer</text:span>
            <text:span text:style-name="nadrukvet"> 5</text:span>
            <text:span text:style-name="nadrukvet">233</text:span>
            <text:span text:style-name="nadrukvet">903</text:span>
          </text:p>
            <text:p text:style-name="common-al">Burgemeester en wethouders maken bekend dat zij op 10 juni 2020 bovengenoemde aanvraag om omgevingsvergunning hebben ontvangen. Met ingang van 28 september 2020 tot en met 9 november 2020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text:span text:style-name="nadrukvet">anwege de Coronacris</text:span><text:span text:style-name="nadrukvet">i</text:span><text:span text:style-name="nadrukvet">s</text:span><text:span text:style-name="nadrukvet"> liggen</text:span><text:span text:style-name="nadrukvet"> de </text:span><text:span text:style-name="nadrukvet">ontwerp</text:span><text:span text:style-name="nadrukvet">besluiten en de bijbehorende stukken niet ter inzage bij de balie Vergunningen, Toezicht en Handhaving i</text:span><text:span text:style-name="nadrukvet">n het stadhuis, Stadhuisplein 1 te Almere.</text:span> Via het digitaal loket, of telefonisch via telefoonnummer 14036, kunt u deze digitaal opvragen. Vanaf 28 september 2020 zijn deze gegevens digitaal beschikbaar. Wij doen er alles aan om u van dienst te zijn als u de plannen wilt inzien. </text:p>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5872</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72</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72</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 202231 olo 5233903</meta:user-defined>
    <meta:user-defined meta:name="DCTERMS.abstract">ontwerpbesluit omgevingsvergunning planologisch afwijken tbv de bouw van een woning in oosterwold. ontwerpbesluit hogere grenswaarde.</meta:user-defined>
    <dc:language>nl</dc:language>
    <meta:user-defined meta:name="OVERHEID.EPSG28992/DC.spatial">153115.234 480724.088</meta:user-defined>
    <meta:user-defined meta:name="DC.title">Planologisch afwijken en ontwerpbesluit hogere grenswaarden Wet geluidhinder ten behoeve van de bouw van een vrijstaande woning op kavel I1846 in Oosterwold te Almere.</meta:user-defined>
    <meta:user-defined meta:name="OVERHEID.PostcodeHuisnummer/OVERHEIDop.postcodeHuisnummer">1349CZ 58</meta:user-defined>
    <meta:user-defined meta:name="OVERHEIDop.straatnaam">Tureluurweg</meta:user-defined>
    <meta:user-defined meta:name="OVERHEIDop.woonplaats">Almere</meta:user-defined>
    <meta:user-defined meta:name="DCTERMS.W3CDTF/DCTERMS.available">2020-09-24</meta:user-defined>
    <meta:user-defined meta:name="DCTERMS.W3CDTF/OVERHEIDop.jaargang">2020</meta:user-defined>
    <meta:user-defined meta:name="OVERHEIDop.publicationIssue">245872</meta:user-defined>
    <meta:user-defined meta:name="OVERHEIDop.GmbID/DC.identifier">gmb-2020-245872</meta:user-defined>
    <meta:user-defined meta:name="OVERHEIDop.versieInformatie"/>
  </office:meta>
</office:document-meta>
</file>