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Marco Reussink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s ambtshalve uit te schrijven uit de Basisregistratie personen (BRP)</text:p>
            <text:p text:style-name="common-al">
            <text:span text:style-name="nadrukvet">Naam: </text:span>
          </text:p>
            <text:p text:style-name="common-al">Marco Reussink </text:p>
            <text:p text:style-name="common-al">
            <text:span text:style-name="nadrukvet">Geboren op:</text:span>
          </text:p>
            <text:p text:style-name="common-al">20 april 1969</text:p>
            <text:p text:style-name="common-al">
            <text:span text:style-name="nadrukvet">Uitgeschreven naar:</text:span>
          </text:p>
            <text:p text:style-name="common-al">onbekend</text:p>
            <text:p text:style-name="common-al">
            <text:span text:style-name="nadrukvet">Uitgeschreven op:</text:span>
          </text:p>
            <text:p text:style-name="common-al">20 april 2019 </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 </text:span>
          </text:p>
            <text:p text:style-name="common-al">Indien u het niet eens bent met dit besluit, dan kunt u op grond van artikel 7:1 van de Awb binnen zes weken na datum van verzending van dit besluit een bezwaarschrift indienen bij het collega van Burgemeester en Wethouders ter attentie van de afdeling Publiekszaken. </text:p>
            <text:p text:style-name="common-al">Vermeldt in dit bezwaarschrift in ieder geval:</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een omschrijving van het besluit:</text:p>
              </text:list-item>
              <text:list-item text:style-override="id1-3-2-1-1-15-4">
                <text:number>–</text:number>
                <text:p text:style-name="al">de datum:</text:p>
              </text:list-item>
              <text:list-item text:style-override="id1-3-2-1-1-15-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58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8 496385</meta:user-defined>
    <meta:user-defined meta:name="DC.title">Gemeente Waterland - vertrokken met onbekende bestemming - Marco Reussink</meta:user-defined>
    <meta:user-defined meta:name="OVERHEID.PostcodeHuisnummer/OVERHEIDop.postcodeHuisnummer">1141GV</meta:user-defined>
    <meta:user-defined meta:name="OVERHEIDop.straatnaam">Pierebaan</meta:user-defined>
    <meta:user-defined meta:name="OVERHEIDop.woonplaats">Monnickendam</meta:user-defined>
    <meta:user-defined meta:name="DCTERMS.W3CDTF/DCTERMS.available">2020-01-30</meta:user-defined>
    <meta:user-defined meta:name="DCTERMS.W3CDTF/OVERHEIDop.jaargang">2020</meta:user-defined>
    <meta:user-defined meta:name="OVERHEIDop.publicationIssue">24587</meta:user-defined>
    <meta:user-defined meta:name="OVERHEIDop.GmbID/DC.identifier">gmb-2020-24587</meta:user-defined>
    <meta:user-defined meta:name="OVERHEIDop.versieInformatie"/>
  </office:meta>
</office:document-meta>
</file>