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kstraat 44 te Maastricht. Kennisgeving nieuwe aanvraag omgevingsvergunning, het plaatsen van een reclamebord voor d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751WB</text:p>
            <text:p text:style-name="common-al">
            <text:span text:style-name="nadrukvet">Stokstraat 44 te Maastricht</text:span>
          </text:p>
            <text:p text:style-name="common-al">
            <text:span text:style-name="nadrukvet">het plaatsen van een reclamebord voor de winkel</text:span>
          </text:p>
            <text:p text:style-name="common-al"/>
            <text:p text:style-name="common-al">
            <text:span text:style-name="nadrukvet">Datum ontvangst aanvraag:</text:span> 22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5868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6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6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619.39 317607.15</meta:user-defined>
    <meta:user-defined meta:name="DC.title">Stokstraat 44 te Maastricht. Kennisgeving nieuwe aanvraag omgevingsvergunning, het plaatsen van een reclamebord voor de winkel</meta:user-defined>
    <meta:user-defined meta:name="OVERHEID.PostcodeHuisnummer/OVERHEIDop.postcodeHuisnummer">6211GD 44</meta:user-defined>
    <meta:user-defined meta:name="OVERHEIDop.straatnaam">Stokstraat</meta:user-defined>
    <meta:user-defined meta:name="OVERHEIDop.woonplaats">Maastricht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868</meta:user-defined>
    <meta:user-defined meta:name="OVERHEIDop.GmbID/DC.identifier">gmb-2020-245868</meta:user-defined>
    <meta:user-defined meta:name="OVERHEIDop.versieInformatie"/>
  </office:meta>
</office:document-meta>
</file>