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3, 7313 GA Apeldoorn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2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86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67</meta:user-defined>
    <dc:language>nl</dc:language>
    <meta:user-defined meta:name="OVERHEID.EPSG28992/DC.spatial">192226.84 470311.189</meta:user-defined>
    <meta:user-defined meta:name="DC.title">Verleende omgevingsvergunning Callunalaan 3, 7313 GA Apeldoorn , het kappen van een conifeer</meta:user-defined>
    <meta:user-defined meta:name="OVERHEID.PostcodeHuisnummer/OVERHEIDop.postcodeHuisnummer">7313GA 3</meta:user-defined>
    <meta:user-defined meta:name="OVERHEIDop.straatnaam">Callunalaan</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5866</meta:user-defined>
    <meta:user-defined meta:name="OVERHEIDop.GmbID/DC.identifier">gmb-2020-245866</meta:user-defined>
    <meta:user-defined meta:name="OVERHEIDop.versieInformatie"/>
  </office:meta>
</office:document-meta>
</file>