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weg 99 en 105</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 het plaatsen van een carport, op locatie Drienerweg 99 en 105. De aanvraag is geregistreerd onder zaaknummer V-2020-51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85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5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5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95 472577</meta:user-defined>
    <meta:user-defined meta:name="DC.title">Kennisgeving ontvangst aanvraag omgevingsvergunning  Drienerweg 99 en 105</meta:user-defined>
    <meta:user-defined meta:name="OVERHEID.PostcodeHuisnummer/OVERHEIDop.postcodeHuisnummer">7522ES 99</meta:user-defined>
    <meta:user-defined meta:name="OVERHEIDop.straatnaam">Drienerweg</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5858</meta:user-defined>
    <meta:user-defined meta:name="OVERHEIDop.GmbID/DC.identifier">gmb-2020-245858</meta:user-defined>
    <meta:user-defined meta:name="OVERHEIDop.versieInformatie"/>
  </office:meta>
</office:document-meta>
</file>