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tkampszijweg 3 in Hoge Hexel</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uitbreiden van de woning op locatie Veltkampszijweg 3 in Hoge Hexel. De aanvraag is geregistreerd onder nummer HZ_WABO-20201157. De aanvraag betreft 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84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4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06.36 491292.76</meta:user-defined>
    <meta:user-defined meta:name="DC.title">Kennisgeving ontvangst aanvraag Omgevingsvergunning Veltkampszijweg 3 in Hoge Hexel</meta:user-defined>
    <meta:user-defined meta:name="OVERHEID.PostcodeHuisnummer/OVERHEIDop.postcodeHuisnummer">7645AR 3</meta:user-defined>
    <meta:user-defined meta:name="OVERHEIDop.straatnaam">Veltkampszijweg</meta:user-defined>
    <meta:user-defined meta:name="OVERHEIDop.woonplaats">Hoge Hexel</meta:user-defined>
    <meta:user-defined meta:name="DCTERMS.W3CDTF/DCTERMS.available">2020-09-24</meta:user-defined>
    <meta:user-defined meta:name="DCTERMS.W3CDTF/OVERHEIDop.jaargang">2020</meta:user-defined>
    <meta:user-defined meta:name="OVERHEIDop.publicationIssue">245843</meta:user-defined>
    <meta:user-defined meta:name="OVERHEIDop.GmbID/DC.identifier">gmb-2020-245843</meta:user-defined>
    <meta:user-defined meta:name="OVERHEIDop.versieInformatie"/>
  </office:meta>
</office:document-meta>
</file>