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wijk -VZV00 N 1146-  in Westerhaar-Vriezenveensewijk, nieuw te bouwen woning (ontvangen 22-09-2020, zaaknummer 1700ESUITE4134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denwijk -VZV00 N 1146-  in Westerhaar-Vriezenveensewijk</text:p>
            <text:p text:style-name="common-al">Project: nieuw te bouwen woning</text:p>
            <text:p text:style-name="common-al">Ingekomen; 22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8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te bouwen woning</meta:user-defined>
    <dc:language>nl</dc:language>
    <meta:user-defined meta:name="OVERHEID.EPSG28992/DC.spatial">238566.780665071 498124.279375579</meta:user-defined>
    <meta:user-defined meta:name="DC.title">Gemeente Twenterand - aanvraag omgevingsvergunning, Kruidenwijk -VZV00 N 1146-  in Westerhaar-Vriezenveensewijk, nieuw te bouwen woning (ontvangen 22-09-2020, zaaknummer 1700ESUITE413472020)</meta:user-defined>
    <meta:user-defined meta:name="OVERHEID.PostcodeHuisnummer/OVERHEIDop.postcodeHuisnummer">7676SL 5</meta:user-defined>
    <meta:user-defined meta:name="OVERHEIDop.straatnaam">Vroomshoopseweg</meta:user-defined>
    <meta:user-defined meta:name="OVERHEIDop.woonplaats">Westerhaar-Vriezenveense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841</meta:user-defined>
    <meta:user-defined meta:name="OVERHEIDop.GmbID/DC.identifier">gmb-2020-245841</meta:user-defined>
    <meta:user-defined meta:name="OVERHEIDop.versieInformatie"/>
  </office:meta>
</office:document-meta>
</file>