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 Sportlaan 2 te Wanssum)</text:p>
      <text:section text:name="zakelijke-mededeling_id1-3-2" text:style-name="zakelijke-mededeling">
        <text:section text:name="zakelijke-mededeling-tekst_id1-3-2-1" text:style-name="zakelijke-mededeling-tekst">
          <text:section text:name="tekst_id1-3-2-1-1" text:style-name="tekst">
            <text:p text:style-name="common-al">Op 14 januari heeft u indirect, via de aanvraag om evenementenvergunning, een schriftelijk verzoek gedaan om verruiming van de voorschriften 2.17, 2.19, 2.20, 6.12, 6.14 en 6.15 van het Activiteitenbesluit voor het organiseren van Jeugd Sportkamp Wanssum 2020 op de locatie Sportlaan 2 te Wanssum. Hiervoor vraagt u één individuele verruimingsdag aan. Wij delen u mede dat wij hiermee onder de navolgende voorwaarden kunnen instemmen.</text:p>
            <text:p text:style-name="common-al"/>
            <text:p text:style-name="common-al">1. De verruiming van de geluidnormen geldt voor vrijdag 24 juli 2020 vanaf 10:00 uur en eindigt op zaterdag 25 juli 2020 om 01.00 uur;</text:p>
            <text:p text:style-name="common-al">2.Overmatig geluidshinder is ten allen tijde verboden. Van overmatig geluidhinder is in ieder geval sprake indien de geluidsbelasting (Lar,LT) op de dichtstbijzijnde gevel van een woning meer bedraagt dan <text:span text:style-name="nadrukvet">60</text:span><text:span text:style-name="nadrukvet">dB (A)</text:span> (ongecorrigeerd). U dient er zelf op toe te zien dat deze waarden niet overschreden worden;</text:p>
            <text:p text:style-name="common-al">3. Tijdens de overige tijden van het Jeugd Sport Wanssum dient te worden voldaan aan de voorschriften 2.17, 2.19, 2.20, 6.12, 6.14, en 6.15 van het Activiteitenbesluit. In onderstaande gegevens ziet u de belangrijkste geluidsnormen.</text:p>
            <text:p text:style-name="common-al">07:00-19:00 uur <text:span text:style-name="nadrukvet">50 dB(A)</text:span> Lar,LT op de gevel van gevoelige gebouwen</text:p>
            <text:p text:style-name="common-al">07:00-19:00 uur <text:span text:style-name="nadrukvet">70 dB(A)</text:span> LAmax op de gevel van gevoelige gebouwen</text:p>
            <text:p text:style-name="common-al">19:00-23:00 uur <text:span text:style-name="nadrukvet">45 dB(A)</text:span> Lar,LT op de gevel van gevoelige gebouwen</text:p>
            <text:p text:style-name="common-al">19:00-23:00 uur <text:span text:style-name="nadrukvet">65 dB(A)</text:span> LAmax op de gevel van gevoelige gebouwen</text:p>
            <text:p text:style-name="common-al">23:00-07:00 uur <text:span text:style-name="nadrukvet">40 dB(A)</text:span> Lar,LT op de gevel van gevoelige gebouwen</text:p>
            <text:p text:style-name="common-al">23:00-07:00 uur <text:span text:style-name="nadrukvet">60 dB(A)</text:span> LAmax op de gevel van gevoelige gebouwen.</text:p>
            <text:p text:style-name="common-al">4. Eventuele aanwijzingen van gemeentewege met betrekking tot het geluidsniveau alsmede aanwijzigngen van de politie, moeten stipt worden opgevolgd. Bij overschrijding van de in deze brief gestelde geluidsnormen, kan de verruiming worden ingetrokken;</text:p>
            <text:p text:style-name="common-al">5. Deze evenementenvergunning dient op uw evenemententerrein aanwezig te zijn;</text:p>
            <text:p text:style-name="common-al"/>
            <text:p text:style-name="common-al">Na verlenen van deze individuele verruimingsdag houdt de houder van de inrichting voor 2020 nog maximaal drie individuele verruimingsdagen over, waarvan maximaal twee individuele verruimingsdagen buiten de bebouwing van de inrichting.</text:p>
            <text:p text:style-name="common-al"/>
            <text:p text:style-name="common-al"> Volledigheidshalve maak ik u er op attent dat de verruiming bekend wordt gemaakt op de website van <text:a xlink:href="http://www.venray.nl/Actueel/Bekendmakingen" xlink:type="simple">www.venray.nl/actueel/bekendmakingen.</text:a></text:p>
            <text:p text:style-name="common-al"/>
            <text:p text:style-name="common-al">Mocht u nog vragen hebben, dan kunt u contact opnemen met de heer B. Konings, telefonisch bereikbaar via telefoonnummer 0478-523287, of per mail <text:a xlink:href="http://bas.konings@venray.nl" xlink:type="simple">bas.konings@venray.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8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Cultuur en recreatie | Organisatie en beleid</meta:user-defined>
    <dc:language>nl</dc:language>
    <meta:user-defined meta:name="OVERHEID.EPSG28992/DC.spatial">202737 394080</meta:user-defined>
    <meta:user-defined meta:name="DC.title">Verruiming geluidsnormen individuele dagen - Artikel 4:3 APV ( Sportlaan 2 te Wanssum)</meta:user-defined>
    <meta:user-defined meta:name="OVERHEID.PostcodeHuisnummer/OVERHEIDop.postcodeHuisnummer">5861BB 3a</meta:user-defined>
    <meta:user-defined meta:name="OVERHEIDop.straatnaam">Venrayseweg</meta:user-defined>
    <meta:user-defined meta:name="OVERHEIDop.woonplaats">Wanssum</meta:user-defined>
    <meta:user-defined meta:name="DCTERMS.W3CDTF/DCTERMS.available">2020-01-30</meta:user-defined>
    <meta:user-defined meta:name="DCTERMS.W3CDTF/OVERHEIDop.jaargang">2020</meta:user-defined>
    <meta:user-defined meta:name="OVERHEIDop.publicationIssue">24584</meta:user-defined>
    <meta:user-defined meta:name="OVERHEIDop.GmbID/DC.identifier">gmb-2020-24584</meta:user-defined>
    <meta:user-defined meta:name="OVERHEIDop.versieInformatie"/>
  </office:meta>
</office:document-meta>
</file>