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centrum Fenikshof: Winkelcentrum Fenikshof 2 tm 11 oktober 2020 oliebollen en appelbeignets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9-2020</text:p>
            <text:p text:style-name="common-al">
            <text:span text:style-name="nadrukvet">Omschrijving: </text:span>Winkelcentrum Fenikshof 2 tm 11 oktober 2020 oliebollen en appelbeignets standplaats (Winkelcentrum Fenikshof)</text:p>
            <text:p text:style-name="common-al">
            <text:span text:style-name="nadrukvet">Activiteiten: </text:span>; </text:p>
            <text:p text:style-name="common-al">
            <text:span text:style-name="nadrukvet">Zaaknummer: </text:span>Z20.048106</text:p>
            <text:p text:style-name="common-al">
            <text:span text:style-name="nadrukvet">Product: </text:span>apv vergunning</text:p>
            <text:p text:style-name="common-al">
            <text:span text:style-name="nadrukvet">Ontvangst: </text:span>17-08-2020</text:p>
            <text:p text:style-name="common-al">
            <text:span text:style-name="nadrukvet">Definitieve beschikking verzonden: </text:span>21-09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11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september 2020 tot en met 2 november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EC373BAF-A3D7-4D07-9AB8-41A50C742D05" xlink:type="simple">http://www.nijmegen.nl/vergunningpagina/?guid=EC373BAF-A3D7-4D07-9AB8-41A50C742D0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5833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833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833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423.117 428641.46</meta:user-defined>
    <meta:user-defined meta:name="DC.title">Winkelcentrum Fenikshof: Winkelcentrum Fenikshof 2 tm 11 oktober 2020 oliebollen en appelbeignets standplaats - apv vergunning – Bijzondere wetten  - Vergunning verleend</meta:user-defined>
    <meta:user-defined meta:name="OVERHEID.PostcodeHuisnummer/OVERHEIDop.postcodeHuisnummer">6541RW 15</meta:user-defined>
    <meta:user-defined meta:name="OVERHEIDop.straatnaam">Fenikshof</meta:user-defined>
    <meta:user-defined meta:name="OVERHEIDop.woonplaats">Nijmegen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833</meta:user-defined>
    <meta:user-defined meta:name="OVERHEIDop.GmbID/DC.identifier">gmb-2020-245833</meta:user-defined>
    <meta:user-defined meta:name="OVERHEIDop.versieInformatie"/>
  </office:meta>
</office:document-meta>
</file>