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Rietsingel 8, 2136 LB, realiseren van een gesloten bodemenergiesysteem buiten inrichtingen, 21-09-2020, zaaknummer 4056171, olonummer 5463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82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2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01.706 482003.767</meta:user-defined>
    <meta:user-defined meta:name="DC.title">Aangevraagde omgevingsvergunning, Zwaanshoek, Rietsingel 8, 2136 LB, realiseren van een gesloten bodemenergiesysteem buiten inrichtingen, 21-09-2020, zaaknummer 4056171, olonummer 5463805.</meta:user-defined>
    <meta:user-defined meta:name="OVERHEID.PostcodeHuisnummer/OVERHEIDop.postcodeHuisnummer">2136LB 8</meta:user-defined>
    <meta:user-defined meta:name="OVERHEIDop.straatnaam">Rietsingel</meta:user-defined>
    <meta:user-defined meta:name="OVERHEIDop.woonplaats">Zwaansho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26</meta:user-defined>
    <meta:user-defined meta:name="OVERHEIDop.GmbID/DC.identifier">gmb-2020-245826</meta:user-defined>
    <meta:user-defined meta:name="OVERHEIDop.versieInformatie"/>
  </office:meta>
</office:document-meta>
</file>