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7 te Heusden  </text:p>
            <text:p text:style-name="common-al">het bouwen van een kantine      18-09-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Voor vragen of opmerkingen kunt u contact opnemen met de heer V. Jacobs van de Omgevingsdienst Zuidoost-Brabant, bereikbaar via telefoonnummer (088) 3690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8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Verleende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0-09-24</meta:user-defined>
    <meta:user-defined meta:name="DCTERMS.W3CDTF/OVERHEIDop.jaargang">2020</meta:user-defined>
    <meta:user-defined meta:name="OVERHEIDop.publicationIssue">245816</meta:user-defined>
    <meta:user-defined meta:name="OVERHEIDop.GmbID/DC.identifier">gmb-2020-245816</meta:user-defined>
    <meta:user-defined meta:name="OVERHEIDop.versieInformatie"/>
  </office:meta>
</office:document-meta>
</file>