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arlemmerliede, kavel HLM04 K425, (PolanenPark), plaatsen van magazijnstellingen, 21-09-2020, zaaknummer 4057811, olonummer 52935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808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808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197.949 488580.189</meta:user-defined>
    <meta:user-defined meta:name="DC.title">Aangevraagde omgevingsvergunning, Haarlemmerliede, kavel HLM04 K425, (PolanenPark), plaatsen van magazijnstellingen, 21-09-2020, zaaknummer 4057811, olonummer 5293529.</meta:user-defined>
    <meta:user-defined meta:name="OVERHEIDop.straatnaam">Linieweg</meta:user-defined>
    <meta:user-defined meta:name="OVERHEIDop.woonplaats">Halfweg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808</meta:user-defined>
    <meta:user-defined meta:name="OVERHEIDop.GmbID/DC.identifier">gmb-2020-245808</meta:user-defined>
    <meta:user-defined meta:name="OVERHEIDop.versieInformatie"/>
  </office:meta>
</office:document-meta>
</file>