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Nieuw-Vennep, Beurtschipper 128, 2152 LH, plaatsen van een dakkapel in het voordakvlak van de woning, 21-09-2020, zaaknummer 4056731, olonummer 54644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5802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0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0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46.692 476492.988</meta:user-defined>
    <meta:user-defined meta:name="DC.title">Aangevraagde omgevingsvergunning (flitsvergunning), Nieuw-Vennep, Beurtschipper 128, 2152 LH, plaatsen van een dakkapel in het voordakvlak van de woning, 21-09-2020, zaaknummer 4056731, olonummer 5464409.</meta:user-defined>
    <meta:user-defined meta:name="OVERHEID.PostcodeHuisnummer/OVERHEIDop.postcodeHuisnummer">2152LH 128</meta:user-defined>
    <meta:user-defined meta:name="OVERHEIDop.straatnaam">Beurtschipper</meta:user-defined>
    <meta:user-defined meta:name="OVERHEIDop.woonplaats">Nieuw-Vennep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802</meta:user-defined>
    <meta:user-defined meta:name="OVERHEIDop.GmbID/DC.identifier">gmb-2020-245802</meta:user-defined>
    <meta:user-defined meta:name="OVERHEIDop.versieInformatie"/>
  </office:meta>
</office:document-meta>
</file>