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Twenteran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Twenterand, gezien het voorstel van het college van burgemeester en wethouders, gelet op artikel 255 van de Gemeentewet, artikel 26 van de Invorderingswet 1990, de Uitvoeringsregeling Invorderingswet 1990 en de Nadere regels kwijtschelding gemeentelijke en waterschapslasten; </text:p>
            <text:p text:style-name="al"/>
            <text:p text:style-name="al">overwegende dat het, in afwijking van de regels gesteld in de Uitvoeringsregeling Invorderingswet 1990, gewenst is regels te stellen voor het in het geheel geen dan wel gedeeltelijk verlenen van kwijtschelding van gemeentelijke belastingen en rechten;</text:p>
            <text:p text:style-name="al"/>
            <text:p text:style-name="al">b e s l u i t</text:p>
            <text:p text:style-name="al"/>
            <text:p text:style-name="al">vast te stellen de:</text:p>
            <text:p text:style-name="al"/>
            <text:p text:style-name="al">“Verordening kwijtschelding gemeentelijke belastingen gemeente Twenterand 2020”.</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2-3">
              <text:list-item text:style-override="id1-3-2-2-2-3-1">
                <text:number>a.</text:number>
                <text:p text:style-name="al">Baatbelasting;</text:p>
              </text:list-item>
              <text:list-item text:style-override="id1-3-2-2-2-3-2">
                <text:number>b.</text:number>
                <text:p text:style-name="al">Begraafrechten;</text:p>
              </text:list-item>
              <text:list-item text:style-override="id1-3-2-2-2-3-3">
                <text:number>c.</text:number>
                <text:p text:style-name="al">Forensenbelasting;</text:p>
              </text:list-item>
              <text:list-item text:style-override="id1-3-2-2-2-3-4">
                <text:number>d.</text:number>
                <text:p text:style-name="al">Leges;</text:p>
              </text:list-item>
              <text:list-item text:style-override="id1-3-2-2-2-3-5">
                <text:number>e.</text:number>
                <text:p text:style-name="al">Rioolheffing, genoemd in artikel 6, lid 1, onder a, voor het aantal m³ water boven  500 m³;</text:p>
              </text:list-item>
              <text:list-item text:style-override="id1-3-2-2-2-3-6">
                <text:number>f.</text:number>
                <text:p text:style-name="al">Toeristenbelasting.</text:p>
              </text:list-item>
            </text:list>
          </text:section>
          <text:section text:name="artikel_id1-3-2-2-3" text:style-name="artikel">
            <text:p text:style-name="artikel_kop_titel"><text:span text:style-name="artikel_kop_label">Artikel</text:span> <text:span text:style-name="artikel_kop_nr">2</text:span> Beperkte kwijtschelding</text:p>
            <text:p text:style-name="al">1. Bij de invordering van de onroerende zaakbelastingen wordt volledige kwijtschelding verleend van het in te vorderen bedrag. </text:p>
            <text:p text:style-name="al">2. Bij de invordering van de afvalstoffenheffing genoemd in Hoofdstuk 1 van de Tarieventabel behorende bij de Verordening Reinigingsheffingen wordt kwijtschelding verleend voor: </text:p>
            <text:p text:style-name="al">a) het vaste bedrag en </text:p>
            <text:p text:style-name="al">b) het  variabele deel voor € 65,00. </text:p>
            <text:p text:style-name="al">3. Bij de invordering van de rioolheffing wordt alleen kwijtschelding verleend van het bepaalde in artikel 6, lid 1, onder a van die verordening, voor het aantal kubieke meters water tot en met 500 m³.</text:p>
          </text:section>
          <text:section text:name="artikel_id1-3-2-2-4" text:style-name="artikel">
            <text:p text:style-name="artikel_kop_titel"><text:span text:style-name="artikel_kop_label">Artikel</text:span> <text:span text:style-name="artikel_kop_nr">3</text:span> Verruimde kwijtschelding</text:p>
            <text:p text:style-name="al">1. Bij de invordering van de afvalstoffenheffing, genoemd in Hoofdstuk 1 en 2 van de Tarieventabel behorende bij de Verordening Reinigingsheffingen, de onroerendezaakbelastingen en de rioolheffing, voor het bepaalde in artikel 6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p text:style-name="al">2. 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p text:style-name="al">3. Bij de kwijtschelding van de in het eerste lid genoemde belastingen worden overeenkomstig het bepaalde in artikel 28, lid 3, van de Uitvoeringsregeling als uitgaven mede in aanmerking genomen de netto kosten van kinderopvang.</text:p>
            <text:p text:style-name="al">4. Ter beoordeling van de aanvraag om kwijtschelding vindt een toets plaats aan de hand van hetgeen bepaald is in artikel 12 van de Uitvoeringsregeling Invorderingswet 1990.</text:p>
            <text:p text:style-name="al">5. 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section>
          <text:section text:name="artikel_id1-3-2-2-6" text:style-name="artikel">
            <text:p text:style-name="artikel_kop_titel"><text:span text:style-name="artikel_kop_label">Artikel</text:span> <text:span text:style-name="artikel_kop_nr">5</text:span> Termijnen</text:p>
            <text:p text:style-name="al">1. Een verzoek om kwijtschelding wordt binnen twee maanden na de dagtekening van de  aanslag, waarvoor kwijtschelding wordt gevraagd, bij de gemeente ingediend.</text:p>
            <text:p text:style-name="al">2. 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section>
          <text:section text:name="artikel_id1-3-2-2-7" text:style-name="artikel">
            <text:p text:style-name="artikel_kop_titel"><text:span text:style-name="artikel_kop_label">Artikel</text:span> <text:span text:style-name="artikel_kop_nr">6</text:span> Overgangsrecht</text:p>
            <text:p text:style-name="al">De verordening kwijtschelding gemeentelijke belastingen gemeente Twenterand 2019, vastgesteld op 18 december 2018,  wordt ingetrokken met ingang van de artikel 7 genoemde datum van ingang van de regeling, met dien verstande dat zij van toepassing blijft op verzoeken die voor die datum zijn ingediend. </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20.</text:p>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gemeente Twenterand 2020”.</text:p>
            <text:p text:style-name="al"/>
          </text:section>
        </text:section>
        <text:section text:name="regeling-sluiting_id1-3-2-3" text:style-name="regeling-sluiting">
          <text:section text:name="ondertekening_id1-3-2-3-1">
            <text:p><text:span text:style-name="functie">Vriezenveen, 17 december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5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55 van de Gemeentewet]|[1.0:c:BWBR0005416&amp;artikel=255&amp;g=2019-01-01</meta:user-defined>
    <meta:user-defined meta:name="DCTERMS.alternative">Verordening kwijtschelding gemeentelijke belastingen gemeente Twenterand 2020</meta:user-defined>
    <dc:language>nl</dc:language>
    <meta:user-defined meta:name="OVERHEID.Gemeente/DC.spatial">Twenterand</meta:user-defined>
    <meta:user-defined meta:name="DC.title">Verordening kwijtschelding gemeentelijke belastingen gemeente Twenterand 2020</meta:user-defined>
    <meta:user-defined meta:name="DCTERMS.W3CDTF/DCTERMS.available">2020-01-03</meta:user-defined>
    <meta:user-defined meta:name="DCTERMS.W3CDTF/OVERHEIDop.jaargang">2020</meta:user-defined>
    <meta:user-defined meta:name="OVERHEIDop.publicationIssue">2458</meta:user-defined>
    <meta:user-defined meta:name="OVERHEIDop.betreftRegeling">CVDR635768_1</meta:user-defined>
    <meta:user-defined meta:name="xs:date/OVERHEIDop.startdatum">2020-01-01</meta:user-defined>
    <meta:user-defined meta:name="OVERHEIDop.GmbID/DC.identifier">gmb-2020-2458</meta:user-defined>
    <meta:user-defined meta:name="OVERHEIDop.versieInformatie"/>
  </office:meta>
</office:document-meta>
</file>