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s en wethouders van de gemeente Delft houdende regels omtrent de avondwinkels </text:p>
      <text:section text:name="regeling_id1-3-2" text:style-name="regeling">
        <text:section text:name="aanhef_id1-3-2-1" text:style-name="aanhef">
          <text:section text:name="preambule_id1-3-2-1-1" text:style-name="preambule">
            <text:p text:style-name="al">
            <text:span text:style-name="nadrukvet">Het college,</text:span>
          </text:p>
            <text:p text:style-name="al"/>
            <text:p text:style-name="al">Overwegende dat:</text:p>
            <text:p text:style-name="al"/>
            <text:p text:style-name="al">Het college het advies van de Adviescommissie voor bezwaarschriften van 13 mei 2019 heeft opgevolgd, en op grond hiervan aan een ondernemer een tijdelijke ontheffing heeft verleend van het verbod om zijn winkel gedurende de week in de avonduren geopend te hebben. </text:p>
            <text:p text:style-name="al"/>
            <text:p text:style-name="al">Dat de Adviescommissie heeft overwogen dat aan de ondernemer eerder ten onrechte een ontheffing is geweigerd, gezien het ontbreken van regelgeving en beleid omtrent schaarste van vergunningen/ontheffingen op dit gebied, maar dat in afwachting van nieuw te vormen beleid hierover, het redelijk is de ondernemer tot 1 oktober 2020 een tijdelijke ontheffing te verlenen. </text:p>
            <text:p text:style-name="al"/>
            <text:p text:style-name="al">Op 16 juli 2019 is een beleidsregel (‘Tijdelijke beleidsregel avondwinkels’) vastgesteld op grond waarvan gedurende de periode van inwerkingtreding van bedoelde beleidsregel (27 juli 2019) tot aan 1 oktober 2020 het college geen gebruik gemaakt zal maken van de bevoegdheid, op grond van artikel 8 van de Winkeltijdenverordening Delft 1996, ontheffingen te verlenen van het verbod neergelegd in artikel 2 van de Winkeltijdenwet om winkels (op werkdagen) in de avond open te houden.</text:p>
            <text:p text:style-name="al"/>
            <text:p text:style-name="al">De reden voor het vaststellen van genoemde beleidsregel was, dat het college het niet wenselijk achtte dat nieuw beleid op voorhand doorkruist zou kunnen worden als nieuw aangevraagde ontheffingen voor onbepaalde tijd zouden moeten verleend.</text:p>
            <text:p text:style-name="al"/>
            <text:p text:style-name="al">Het college voornemens was om voor 1 oktober 2020 nieuw beleid te ontwikkelen betreffende ontheffingen van het verbod om winkels open te hebben in de avond;</text:p>
            <text:p text:style-name="al"/>
            <text:p text:style-name="al">In dit beleid criteria zouden worden geformuleerd om te bepalen hoe en volgens welke procedure de bestaande ontheffingen opnieuw verdeeld zullen worden;</text:p>
            <text:p text:style-name="al"/>
            <text:p text:style-name="al">De mogelijkheid bestaat dat de datum van 1 oktober 2020 niet wordt gehaald; </text:p>
            <text:p text:style-name="al"/>
            <text:p text:style-name="al">Ontwikkelen van nieuw beleid op voorhand zal worden bemoeilijkt, indien na 1 oktober 2020 ontheffingen op grond van artikel 8 van de Winkeltijdenverordening Delft voor onbepaalde tijd verleend moeten worden;</text:p>
            <text:p text:style-name="al"/>
            <text:p text:style-name="al">Het college aan de raad in 2020 een voorstel zal doen voor een nieuwe Winkeltijdenverordening, waarin het verdelingsaspect van de ontheffingen zal zijn verankerd;</text:p>
            <text:p text:style-name="al"/>
            <text:p text:style-name="al">Het om die reden wenselijk is dat tot aan 1 maart 2021 geen ontheffingen voor avondwinkels worden verleend;</text:p>
            <text:p text:style-name="al"/>
            <text:p text:style-name="al">Besluit vast te stellen de Tijdelijke Beleidsregel avondwink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zal uiterlijk op 1 maart 2021 nieuw beleid vaststellen en bekend maken, waarin wordt bepaald op basis van welke criteria en door middel van welke procedure de ontheffingen opnieuw zullen worden verdeeld.</text:p>
          </text:section>
          <text:section text:name="artikel_id1-3-2-2-2" text:style-name="artikel">
            <text:p text:style-name="artikel_kop_titel"><text:span text:style-name="artikel_kop_label">Artikel</text:span> <text:span text:style-name="artikel_kop_nr">2</text:span> </text:p>
            <text:p text:style-name="al">Om te voorkomen dat het verlenen van een ontheffing voor onbepaalde tijd het ontwikkelen van nieuw beleid op voorhand tegenwerkt, zal het college tot 1 maart 2021 geen gebruik maken van zijn discretionaire bevoegdheid om op grond van artikel 8 van de Winkeltijdenverordening Delft 1996 ontheffingen te verlenen ten behoeve van de avondopenstelling van winkels.</text:p>
          </text:section>
          <text:section text:name="artikel_id1-3-2-2-3" text:style-name="artikel">
            <text:p text:style-name="artikel_kop_titel"><text:span text:style-name="artikel_kop_label">Artikel</text:span> <text:span text:style-name="artikel_kop_nr">3</text:span> </text:p>
            <text:p text:style-name="al">Ontheffingen die tijdelijk zijn verleend tot 1 oktober 2020, worden eenmalig verlengd tot 1 maart 2021 onder gelijkblijvende voorwaarden/ voorschrift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ondernemers die nu een tijdelijke ontheffing of een ontheffing voor onbepaalde tijd hebben, zullen tijdig worden geïnformeerd over de nieuwe verdelingsprocedure voor de ontheffingen.</text:p>
              </text:list-item>
              <text:list-item text:style-override="id1-3-2-2-4-3">
                <text:number>2.</text:number>
                <text:p text:style-name="al">Het moment van informeren en de inhoud van de te verstrekken informatie, zoals bedoeld in het eerste lid, hangt mede af van de (inhoud van de) door de raad vast te stellen nieuwe Winkeltijdenverorden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beleidsregel treedt in werking één dag na bekendmaking en geldt tot 1 maart 2021.</text:p>
              </text:list-item>
              <text:list-item text:style-override="id1-3-2-2-5-3">
                <text:number>2.</text:number>
                <text:p text:style-name="al">De Tijdelijke beleidsregel avondwinkels van 16 juli 2019 wordt ingetrokken op de datum bedoeld in het eerste lid.</text:p>
              </text:list-item>
            </text:list>
          </text:section>
        </text:section>
        <text:section text:name="regeling-sluiting_id1-3-2-3" text:style-name="regeling-sluiting">
          <text:section text:name="ondertekening_id1-3-2-3-1">
            <text:p><text:span text:style-name="functie">College van burgemeesters en wethouders van de gemeente Delft</text:span></text:p>
            <text:p><text:span text:style-name="functie"/></text:p>
          </text:section>
          <text:section text:name="ondertekening_id1-3-2-3-2">
            <text:p><text:span text:style-name="functie"/></text:p>
            <text:p><text:span text:style-name="functie">Delft, 15-09-2020</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79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https://decentrale.regelgeving.overheid.nl/cvdr/xhtmloutput/Historie/Delft/45747/CVDR45747_3.html</meta:user-defined>
    <meta:user-defined meta:name="OVERHEIDop.referentienummer">4360434</meta:user-defined>
    <meta:user-defined meta:name="DCTERMS.alternative">Tijdelijke Beleidsregel avondwinkels</meta:user-defined>
    <dc:language>nl</dc:language>
    <meta:user-defined meta:name="OVERHEID.Gemeente/DC.spatial">Delft</meta:user-defined>
    <meta:user-defined meta:name="DC.title">Beleidsregel van het college van burgemeesters en wethouders van de gemeente Delft houdende regels omtrent de avondwinkels</meta:user-defined>
    <meta:user-defined meta:name="DCTERMS.W3CDTF/DCTERMS.available">2020-09-24</meta:user-defined>
    <meta:user-defined meta:name="DCTERMS.W3CDTF/OVERHEIDop.jaargang">2020</meta:user-defined>
    <meta:user-defined meta:name="OVERHEIDop.publicationIssue">245792</meta:user-defined>
    <meta:user-defined meta:name="OVERHEIDop.betreftRegeling">CVDR644131_1</meta:user-defined>
    <meta:user-defined meta:name="xs:date/OVERHEIDop.startdatum">2020-09-25</meta:user-defined>
    <meta:user-defined meta:name="OVERHEIDop.GmbID/DC.identifier">gmb-2020-245792</meta:user-defined>
    <meta:user-defined meta:name="OVERHEIDop.versieInformatie"/>
  </office:meta>
</office:document-meta>
</file>