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438, 5223 JV te 's-Hertogenbosch, het wijzigen van 2 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2 muren</text:span>
          </text:p>
            <text:p text:style-name="common-al"/>
            <text:p text:style-name="common-al">
            <text:span text:style-name="nadrukvet">Adres of locatie:</text:span> Rijzertlaan 438, 5223 JV te 's-Hertogenbosch</text:p>
            <text:p text:style-name="common-al">
            <text:span text:style-name="nadrukvet">Omschrijving:</text:span> het wijzigen van 2 mur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000</text:p>
            <text:p text:style-name="common-al">
            <text:span text:style-name="nadrukvet">Datum ontvangst:</text:span> 15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78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51.291 411483.814</meta:user-defined>
    <meta:user-defined meta:name="DC.title">Rijzertlaan 438, 5223 JV te 's-Hertogenbosch, het wijzigen van 2 muren</meta:user-defined>
    <meta:user-defined meta:name="OVERHEID.PostcodeHuisnummer/OVERHEIDop.postcodeHuisnummer">5223JV 438</meta:user-defined>
    <meta:user-defined meta:name="OVERHEIDop.straatnaam">Rijzertlaa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785</meta:user-defined>
    <meta:user-defined meta:name="OVERHEIDop.GmbID/DC.identifier">gmb-2020-245785</meta:user-defined>
    <meta:user-defined meta:name="OVERHEIDop.versieInformatie"/>
  </office:meta>
</office:document-meta>
</file>