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ona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melding ontvangen voor activiteiten waarvoor geen vergunningplicht geldt op locatie Sonatestraat. Het betreft het kappen van 2 sparren en 1 esdoorn. De melding is geregistreerd onder zaaknummer V-2020-519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78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03.65 470501.75</meta:user-defined>
    <meta:user-defined meta:name="DC.title">Kennisgeving ontvangst melding kappen  Sonatestraat</meta:user-defined>
    <meta:user-defined meta:name="OVERHEID.PostcodeHuisnummer/OVERHEIDop.postcodeHuisnummer">7534XC 31</meta:user-defined>
    <meta:user-defined meta:name="OVERHEIDop.straatnaam">Sonate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783</meta:user-defined>
    <meta:user-defined meta:name="OVERHEIDop.GmbID/DC.identifier">gmb-2020-245783</meta:user-defined>
    <meta:user-defined meta:name="OVERHEIDop.versieInformatie"/>
  </office:meta>
</office:document-meta>
</file>