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123, 5237 HZ te 's-Hertogenbosch, het realiseren van een schoonheidssalon (kleinschalige/part-time) ondernem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Zilverpark 123, 5237 HZ te 's-Hertogenbosch</text:p>
            <text:p text:style-name="common-al">
            <text:span text:style-name="nadrukvet">Omschrijving: </text:span>het realiseren van een schoonheidssalon (kleinschalige/part-time) onderneming)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4591</text:p>
            <text:p text:style-name="common-al">
            <text:span text:style-name="nadrukvet">Uiterste beslisdatum: 11 nov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78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8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8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10.938 415942.911</meta:user-defined>
    <meta:user-defined meta:name="DC.title">Zilverpark 123, 5237 HZ te 's-Hertogenbosch, het realiseren van een schoonheidssalon (kleinschalige/part-time) onderneming)</meta:user-defined>
    <meta:user-defined meta:name="OVERHEID.PostcodeHuisnummer/OVERHEIDop.postcodeHuisnummer">5237HZ 123</meta:user-defined>
    <meta:user-defined meta:name="OVERHEIDop.straatnaam">Zilverpark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780</meta:user-defined>
    <meta:user-defined meta:name="OVERHEIDop.GmbID/DC.identifier">gmb-2020-245780</meta:user-defined>
    <meta:user-defined meta:name="OVERHEIDop.versieInformatie"/>
  </office:meta>
</office:document-meta>
</file>