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sboom Toussaintlaan 4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8666</text:p>
            <text:p text:style-name="common-al">Gemeente Amstelveen heeft op 22 september 2020 besloten om de beslistermijn voor de aanvraag voor een omgevingsvergunning voorhet veranderen van de voorgevel, het plaatsen van een dakkapel aan de voorzijde, het bouwen van een aan- en opbouw en het plaatsen van een dakkapel aan de achterzijde van de woning te verlengen voor een periode van maximaal 6 weken. De locatie is Bosboom Toussaintlaan 4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77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7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7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68.22 478372.21</meta:user-defined>
    <meta:user-defined meta:name="DC.title">Gemeente  Amstelveen - beslistermijn omgevingsvergunning verlengd - Bosboom Toussaintlaan 40 in Amstelveen</meta:user-defined>
    <meta:user-defined meta:name="OVERHEID.PostcodeHuisnummer/OVERHEIDop.postcodeHuisnummer">1187CS 40</meta:user-defined>
    <meta:user-defined meta:name="OVERHEIDop.straatnaam">Bosboom Toussaintlaan</meta:user-defined>
    <meta:user-defined meta:name="OVERHEIDop.woonplaats">Amstelveen</meta:user-defined>
    <meta:user-defined meta:name="DCTERMS.W3CDTF/DCTERMS.available">2020-09-24</meta:user-defined>
    <meta:user-defined meta:name="DCTERMS.W3CDTF/OVERHEIDop.jaargang">2020</meta:user-defined>
    <meta:user-defined meta:name="OVERHEIDop.publicationIssue">245776</meta:user-defined>
    <meta:user-defined meta:name="OVERHEIDop.GmbID/DC.identifier">gmb-2020-245776</meta:user-defined>
    <meta:user-defined meta:name="OVERHEIDop.versieInformatie"/>
  </office:meta>
</office:document-meta>
</file>