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mpagnonsweg 7 A te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OV-2020-5070 voor een omgevingsvergunning op de locatie Compagnonsweg 7 A te Ravenswoud. De vergunning is verleend. Het besluit betreft de volgende onderdelen:</text:p>
            <text:p text:style-name="common-al">vergroten van de werktuigenberg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sept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576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6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6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00.76 553845.72</meta:user-defined>
    <meta:user-defined meta:name="DC.title">Kennisgeving besluit op aanvraag omgevingsvergunning Compagnonsweg 7 A te Ravenswoud</meta:user-defined>
    <meta:user-defined meta:name="OVERHEID.PostcodeHuisnummer/OVERHEIDop.postcodeHuisnummer">8427RG 7</meta:user-defined>
    <meta:user-defined meta:name="OVERHEIDop.straatnaam">Compagnonsweg</meta:user-defined>
    <meta:user-defined meta:name="OVERHEIDop.woonplaats">Ravenswou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5768</meta:user-defined>
    <meta:user-defined meta:name="OVERHEIDop.GmbID/DC.identifier">gmb-2020-245768</meta:user-defined>
    <meta:user-defined meta:name="OVERHEIDop.versieInformatie"/>
  </office:meta>
</office:document-meta>
</file>