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eteorenstraat, t.o. nr. 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gemeente een melding ontvangen voor activiteiten waarvoor geen vergunningplicht geldt op locatie Meteorenstraat, t.o. nr.  75. Het betreft het kappen van 1 eik. De melding is geregistreerd onder zaaknummer V-2020-519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76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6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6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41.3 472124.72</meta:user-defined>
    <meta:user-defined meta:name="DC.title">Kennisgeving ontvangst melding kappen  Meteorenstraat, t.o. nr.  75</meta:user-defined>
    <meta:user-defined meta:name="OVERHEID.PostcodeHuisnummer/OVERHEIDop.postcodeHuisnummer">7521XS 62</meta:user-defined>
    <meta:user-defined meta:name="OVERHEIDop.straatnaam">Meteorenstraat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763</meta:user-defined>
    <meta:user-defined meta:name="OVERHEIDop.GmbID/DC.identifier">gmb-2020-245763</meta:user-defined>
    <meta:user-defined meta:name="OVERHEIDop.versieInformatie"/>
  </office:meta>
</office:document-meta>
</file>