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948 Deken Botsstraat 3 te Tilburg, vergroten van de woning, verzonden 21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948 - B - Deken Bots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754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5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5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22.143 397849.422</meta:user-defined>
    <meta:user-defined meta:name="DC.title">Tilburg, toegekend aanvraag voor een omgevingsvergunning Z-HZ_WABO-2020-02948 Deken Botsstraat 3 te Tilburg, vergroten van de woning, verzonden 21 september 2020.</meta:user-defined>
    <meta:user-defined meta:name="OVERHEID.PostcodeHuisnummer/OVERHEIDop.postcodeHuisnummer">5046KA 3</meta:user-defined>
    <meta:user-defined meta:name="OVERHEIDop.straatnaam">Deken Botsstraat</meta:user-defined>
    <meta:user-defined meta:name="OVERHEIDop.woonplaats">Tilburg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754</meta:user-defined>
    <meta:user-defined meta:name="OVERHEIDop.GmbID/DC.identifier">gmb-2020-245754</meta:user-defined>
    <meta:user-defined meta:name="OVERHEIDop.versieInformatie"/>
  </office:meta>
</office:document-meta>
</file>