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2 Emma Goldmanweg 8 g te Tilburg, plaatsen van een neoninstallatie, verzonden 16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2 - B - Emma Goldmanweg 8 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12.212 394278.243</meta:user-defined>
    <meta:user-defined meta:name="DC.title">Tilburg, toegekend aanvraag voor een omgevingsvergunning Z-HZ_WABO-2020-03712 Emma Goldmanweg 8 g te Tilburg, plaatsen van een neoninstallatie, verzonden 16 september 2020.</meta:user-defined>
    <meta:user-defined meta:name="OVERHEID.PostcodeHuisnummer/OVERHEIDop.postcodeHuisnummer">5032MN 8</meta:user-defined>
    <meta:user-defined meta:name="OVERHEIDop.straatnaam">Emma Goldmanweg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53</meta:user-defined>
    <meta:user-defined meta:name="OVERHEIDop.GmbID/DC.identifier">gmb-2020-245753</meta:user-defined>
    <meta:user-defined meta:name="OVERHEIDop.versieInformatie"/>
  </office:meta>
</office:document-meta>
</file>