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44 Dr. Eijgenraamstraat 3 te Tilburg, kappen van 1 boom, verzonden 1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144 - B - Dr. Eijgenraam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5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5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5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79.599 398812.017</meta:user-defined>
    <meta:user-defined meta:name="DC.title">Tilburg, toegekend aanvraag voor een omgevingsvergunning Z-HZ_WABO-2020-03144 Dr. Eijgenraamstraat 3 te Tilburg, kappen van 1 boom, verzonden 14 augustus 2020.</meta:user-defined>
    <meta:user-defined meta:name="OVERHEID.PostcodeHuisnummer/OVERHEIDop.postcodeHuisnummer">5042SE 3</meta:user-defined>
    <meta:user-defined meta:name="OVERHEIDop.straatnaam">Dr. Eijgenraamstraat</meta:user-defined>
    <meta:user-defined meta:name="OVERHEIDop.woonplaats">Tilbur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52</meta:user-defined>
    <meta:user-defined meta:name="OVERHEIDop.GmbID/DC.identifier">gmb-2020-245752</meta:user-defined>
    <meta:user-defined meta:name="OVERHEIDop.versieInformatie"/>
  </office:meta>
</office:document-meta>
</file>