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maliapad 15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0 een besluit genomen op de aanvraag met zaaknummer Z/20/170767 / W2020-0299 voor een omgevingsvergunning op locatie Amaliapad 15 te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2 sept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5745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745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745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0929.28 425158.38</meta:user-defined>
    <meta:user-defined meta:name="DC.title">Kennisgeving besluit op aanvraag omgevingsvergunning Amaliapad 15 te Stellendam</meta:user-defined>
    <meta:user-defined meta:name="OVERHEID.PostcodeHuisnummer/OVERHEIDop.postcodeHuisnummer">3251AA 15</meta:user-defined>
    <meta:user-defined meta:name="OVERHEIDop.straatnaam">Amaliapad</meta:user-defined>
    <meta:user-defined meta:name="OVERHEIDop.woonplaats">Stellendam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5745</meta:user-defined>
    <meta:user-defined meta:name="OVERHEIDop.GmbID/DC.identifier">gmb-2020-245745</meta:user-defined>
    <meta:user-defined meta:name="OVERHEIDop.versieInformatie"/>
  </office:meta>
</office:document-meta>
</file>