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56 Professor Gimbrèrelaan 156 te Tilburg, kappen van 1 boom, verzonden 2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356 - B - Professor Gimbrère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4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35.249 396813.404</meta:user-defined>
    <meta:user-defined meta:name="DC.title">Tilburg, toegekend aanvraag voor een omgevingsvergunning Z-HZ_WABO-2020-03356 Professor Gimbrèrelaan 156 te Tilburg, kappen van 1 boom, verzonden 22 september 2020.</meta:user-defined>
    <meta:user-defined meta:name="OVERHEID.PostcodeHuisnummer/OVERHEIDop.postcodeHuisnummer">5037EN 156</meta:user-defined>
    <meta:user-defined meta:name="OVERHEIDop.straatnaam">Professor Gimbrèrelaan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externeBijlage">2020-03356|exb-2020-50578</meta:user-defined>
    <meta:user-defined meta:name="OVERHEIDop.publicationIssue">245744</meta:user-defined>
    <meta:user-defined meta:name="OVERHEIDop.GmbID/DC.identifier">gmb-2020-245744</meta:user-defined>
    <meta:user-defined meta:name="OVERHEIDop.versieInformatie"/>
  </office:meta>
</office:document-meta>
</file>