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46 Clasinadreef 10 te Tilburg, verbouwen van de woning, verzonden 2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46 - B - Clasina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70.363 398155.586</meta:user-defined>
    <meta:user-defined meta:name="DC.title">Tilburg, toegekend aanvraag voor een omgevingsvergunning Z-HZ_WABO-2020-02646 Clasinadreef 10 te Tilburg, verbouwen van de woning, verzonden 22 september 2020.</meta:user-defined>
    <meta:user-defined meta:name="OVERHEID.PostcodeHuisnummer/OVERHEIDop.postcodeHuisnummer">5046GW 10</meta:user-defined>
    <meta:user-defined meta:name="OVERHEIDop.straatnaam">Clasinadreef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42</meta:user-defined>
    <meta:user-defined meta:name="OVERHEIDop.GmbID/DC.identifier">gmb-2020-245742</meta:user-defined>
    <meta:user-defined meta:name="OVERHEIDop.versieInformatie"/>
  </office:meta>
</office:document-meta>
</file>