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77 Hendrik Zwaardecroonstraat 7 te Tilburg, plaatsen van een fietsenstalling, verzonden 22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77 - B - Hendrik Zwaardecroo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3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34.915 396571.565</meta:user-defined>
    <meta:user-defined meta:name="DC.title">Tilburg, toegekend aanvraag voor een omgevingsvergunning Z-HZ_WABO-2020-03177 Hendrik Zwaardecroonstraat 7 te Tilburg, plaatsen van een fietsenstalling, verzonden 22 september 2020.</meta:user-defined>
    <meta:user-defined meta:name="OVERHEID.PostcodeHuisnummer/OVERHEIDop.postcodeHuisnummer">5018CG 7</meta:user-defined>
    <meta:user-defined meta:name="OVERHEIDop.straatnaam">Hendrik Zwaardecroonstraat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39</meta:user-defined>
    <meta:user-defined meta:name="OVERHEIDop.GmbID/DC.identifier">gmb-2020-245739</meta:user-defined>
    <meta:user-defined meta:name="OVERHEIDop.versieInformatie"/>
  </office:meta>
</office:document-meta>
</file>