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, 5231 BA te 's-Hertogenbosch, het verwijderen van asbest uit een ou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2, 5231 BA te 's-Hertogenbosch</text:p>
            <text:p text:style-name="common-al">
            <text:span text:style-name="nadrukvet">Kenmerknummer:</text:span> WB00054937</text:p>
            <text:p text:style-name="common-al">
            <text:span text:style-name="nadrukvet">Datum besluit: </text:span>15-9-2020</text:p>
            <text:p text:style-name="common-al">
            <text:span text:style-name="nadrukvet">Omschrijving:</text:span> het verwijderen van asbest uit een oude school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73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3.255 413840.873</meta:user-defined>
    <meta:user-defined meta:name="DC.title">Klokkenlaan 2, 5231 BA te 's-Hertogenbosch, het verwijderen van asbest uit een oude school</meta:user-defined>
    <meta:user-defined meta:name="OVERHEID.PostcodeHuisnummer/OVERHEIDop.postcodeHuisnummer">5231BA 2</meta:user-defined>
    <meta:user-defined meta:name="OVERHEIDop.straatnaam">Klokken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737</meta:user-defined>
    <meta:user-defined meta:name="OVERHEIDop.GmbID/DC.identifier">gmb-2020-245737</meta:user-defined>
    <meta:user-defined meta:name="OVERHEIDop.versieInformatie"/>
  </office:meta>
</office:document-meta>
</file>