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078 Koningsoord te Berkel-Enschot, kappen van 22 bomen, verzonden 2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78 - B - Koningsoord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3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toegekend aanvraag voor een omgevingsvergunning Z-HZ_WABO-2020-03078 Koningsoord te Berkel-Enschot, kappen van 22 bomen, verzonden 22 september 2020.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9-24</meta:user-defined>
    <meta:user-defined meta:name="DCTERMS.W3CDTF/OVERHEIDop.jaargang">2020</meta:user-defined>
    <meta:user-defined meta:name="OVERHEIDop.externeBijlage">kappen van 22 bomen|exb-2020-50576</meta:user-defined>
    <meta:user-defined meta:name="OVERHEIDop.publicationIssue">245736</meta:user-defined>
    <meta:user-defined meta:name="OVERHEIDop.GmbID/DC.identifier">gmb-2020-245736</meta:user-defined>
    <meta:user-defined meta:name="OVERHEIDop.versieInformatie"/>
  </office:meta>
</office:document-meta>
</file>