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de vigerende vergunning en voorschriften - Hekbergerweg 1-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Hekbergerweg 1-3</text:span>, voor het wijzigen van de vigerende vergunning en voorschriften, datum ontvangst 10 september 2020.</text:p>
            <text:p text:style-name="common-al">Echt-Susteren, 24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573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3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3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1340.781 342893.273</meta:user-defined>
    <meta:user-defined meta:name="DC.title">Gemeente Echt-Susteren - aanvraag omgevingsvergunning - wijzigen van de vigerende vergunning en voorschriften - Hekbergerweg 1-3, Echt</meta:user-defined>
    <meta:user-defined meta:name="OVERHEID.PostcodeHuisnummer/OVERHEIDop.postcodeHuisnummer">6102RR 1</meta:user-defined>
    <meta:user-defined meta:name="OVERHEIDop.straatnaam">Hekbergerweg</meta:user-defined>
    <meta:user-defined meta:name="OVERHEIDop.woonplaats">Ech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734</meta:user-defined>
    <meta:user-defined meta:name="OVERHEIDop.GmbID/DC.identifier">gmb-2020-245734</meta:user-defined>
    <meta:user-defined meta:name="OVERHEIDop.versieInformatie"/>
  </office:meta>
</office:document-meta>
</file>