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orpsstraat 3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Dorpsstraat 37 te Groesbeek</text:p>
            <text:p text:style-name="common-al">Omschrijving: veranderen inrichting</text:p>
            <text:p text:style-name="common-al">Datum ontvangst: 30 juli 2020</text:p>
            <text:p text:style-name="common-al">Zaaknummer: W.Z20.106389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651 421241</meta:user-defined>
    <meta:user-defined meta:name="DC.title">Gemeente Berg en Dal - melding Activiteitenbesluit milieubeheer- Dorpsstraat 37 te Groesbeek</meta:user-defined>
    <meta:user-defined meta:name="OVERHEID.PostcodeHuisnummer/OVERHEIDop.postcodeHuisnummer">6561CA 37</meta:user-defined>
    <meta:user-defined meta:name="OVERHEIDop.straatnaam">Dorpsstraat</meta:user-defined>
    <meta:user-defined meta:name="OVERHEIDop.woonplaats">Groes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27</meta:user-defined>
    <meta:user-defined meta:name="OVERHEIDop.GmbID/DC.identifier">gmb-2020-245727</meta:user-defined>
    <meta:user-defined meta:name="OVERHEIDop.versieInformatie"/>
  </office:meta>
</office:document-meta>
</file>