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kapellen aan de achterzijde van een woning, Poelruitlaan 9 te Vleuten, HZ_WABO-20-32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elruitlaan 9 te Vleuten</text:span>
          </text:p>
            <text:p text:style-name="common-al">HZ_WABO-20-32687</text:p>
            <text:p text:style-name="common-al">Toelichting: het bouwen van twee dakkapellen aan de achterzijde van een woning</text:p>
            <text:p text:style-name="common-al">Datum ontvangst aanvraag: 22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1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19.57 457122.59</meta:user-defined>
    <meta:user-defined meta:name="DC.title">Aanvraag omgevingsvergunning, het bouwen van twee dakkapellen aan de achterzijde van een woning, Poelruitlaan 9 te Vleuten, HZ_WABO-20-32687</meta:user-defined>
    <meta:user-defined meta:name="OVERHEID.PostcodeHuisnummer/OVERHEIDop.postcodeHuisnummer">3451PB 9</meta:user-defined>
    <meta:user-defined meta:name="OVERHEIDop.straatnaam">Poelruitlaan</meta:user-defined>
    <meta:user-defined meta:name="OVERHEIDop.woonplaats">Vleuten</meta:user-defined>
    <meta:user-defined meta:name="DCTERMS.W3CDTF/DCTERMS.available">2020-09-24</meta:user-defined>
    <meta:user-defined meta:name="OVERHEIDop.externeBijlage">publiceerbaar-A|exb-2020-50569</meta:user-defined>
    <meta:user-defined meta:name="DCTERMS.W3CDTF/OVERHEIDop.jaargang">2020</meta:user-defined>
    <meta:user-defined meta:name="OVERHEIDop.publicationIssue">245717</meta:user-defined>
    <meta:user-defined meta:name="OVERHEIDop.GmbID/DC.identifier">gmb-2020-245717</meta:user-defined>
    <meta:user-defined meta:name="OVERHEIDop.versieInformatie"/>
  </office:meta>
</office:document-meta>
</file>