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eemhof, achter n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melding ontvangen voor activiteiten waarvoor geen vergunningplicht geldt op locatie Leemhof, achter nr. 48. Het betreft het kappen van 1 berk. De melding is geregistreerd onder zaaknummer V-2020-51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7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09 472649</meta:user-defined>
    <meta:user-defined meta:name="DC.title">Kennisgeving ontvangst melding kappen  Leemhof, achter nr. 48</meta:user-defined>
    <meta:user-defined meta:name="OVERHEID.PostcodeHuisnummer/OVERHEIDop.postcodeHuisnummer">7531AR 48</meta:user-defined>
    <meta:user-defined meta:name="OVERHEIDop.straatnaam">Leemhof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716</meta:user-defined>
    <meta:user-defined meta:name="OVERHEIDop.GmbID/DC.identifier">gmb-2020-245716</meta:user-defined>
    <meta:user-defined meta:name="OVERHEIDop.versieInformatie"/>
  </office:meta>
</office:document-meta>
</file>