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Nadere regels subsidiëring Peuterarrangementen en Voorschoolse educatie Aalsmeer 2021</text:p>
      <text:section text:name="regeling_id1-3-2" text:style-name="regeling">
        <text:section text:name="aanhef_id1-3-2-1" text:style-name="aanhef">
          <text:section text:name="preambule_id1-3-2-1-1" text:style-name="preambule">
            <text:p text:style-name="al">
            <text:span text:style-name="nadrukvet">Zaaknummer: Z20-051267</text:span>
          </text:p>
            <text:p text:style-name="al">Burgemeester en wethouders van de gemeente Aalsmeer;</text:p>
            <text:p text:style-name="al">gelezen het advies van afdeling Jeugd en Samenleving van 15 september 2020;</text:p>
            <text:p text:style-name="al">gelet op artikel 4.2 van de Algemene wet bestuursrecht en de Algemene subsidieverordening gemeente Aalsmeer 2018 van de Nadere regels subsidiëring Peuterarrangementen en Voorschoolse educatie Aalsmeer 2021;</text:p>
            <text:p text:style-name="al">gelet op de Notitie ‘Voorschoolse voorzieningen in Aalsmeer’ (vastgesteld door de Gemeenteraad op 29 juni 2017), die het inhoudelijk kader vormt voor het beleid ter zake, en het ‘Uitvoeringskader voorschoolse educatie Aalsmeer (vastgesteld door het college van Burgemeester en wethouders op 19 september 2017);</text:p>
            <text:p text:style-name="al">gelet op het Besluit basisvoorwaarden kwaliteit voorschoolse educatie; </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besluiten vast te stellen de:</text:p>
            <text:p text:style-name="al">
            <text:span text:style-name="nadrukvet">Nadere regels subsidiëring Peuterarrangementen en Voorschoolse</text:span>
            <text:span text:style-name="nadrukvet"> educatie Aals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alsmeer peuteropvang verzorgt;</text:p>
              </text:list-item>
              <text:list-item text:style-override="id1-3-2-2-1-3-2">
                <text:number>•</text:number>
                <text:p text:style-name="al">college: college van burgemeester en wethouders van de gemeente Aalsmeer;</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inkomensverklaring: de Verklaring Geregistreerd Inkomen (VGI). Dit is een officiële verklaring van de Belastingdienst met inkomensgegevens over een bepaald belastingjaar;</text:p>
              </text:list-item>
              <text:list-item text:style-override="id1-3-2-2-1-3-5">
                <text:number>•</text:number>
                <text:p text:style-name="al">kindercentrum: een voorziening waar kinderopvang plaatsvindt, anders dan gastouderopvang, in de zin van de Wet Kinderopvang en is ingeschreven in het Landelijk Register Kinderopvang;</text:p>
              </text:list-item>
              <text:list-item text:style-override="id1-3-2-2-1-3-6">
                <text:number>•</text:number>
                <text:p text:style-name="al">kinderopvang: het bedrijfsmatig of anders dan om niet verzorgen, opvoeden en bijdragen aan de ontwikkeling van de opvang van kinderen, zoals bedoeld in de wet kinderopvang;</text:p>
              </text:list-item>
              <text:list-item text:style-override="id1-3-2-2-1-3-7">
                <text:number>•</text:number>
                <text:p text:style-name="al">kinderopvangtoeslag (KOT): de tegemoetkoming in de kosten voor in het LRK geregistreerde kinderopvang, uitgekeerd via de Belastingdienst aan ouders/ verzorgers, als bedoeld in artikel 1.1 van de wet Kinderopvang;</text:p>
              </text:list-item>
              <text:list-item text:style-override="id1-3-2-2-1-3-8">
                <text:number>•</text:number>
                <text:p text:style-name="al">kindplaats: plaats in een kindercentrum met een aanbod voorschoolse educatie of Peuterarrangement;</text:p>
              </text:list-item>
              <text:list-item text:style-override="id1-3-2-2-1-3-9">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10">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1">
                <text:number>•</text:number>
                <text:p text:style-name="al">maximum uurprijs: het maximum bedrag dat door de gemeente gesubsidieerd wordt. Dit bedrag is gebaseerd op het maximum uurtarief zoals omschreven in <text:span text:style-name="nadrukcur">artikel 8, lid 1 van deze regeling</text:span><text:span text:style-name="nadrukcur">;</text:span></text:p>
              </text:list-item>
              <text:list-item text:style-override="id1-3-2-2-1-3-12">
                <text:number>•</text:number>
                <text:p text:style-name="al">NJI: Nederlands Jeugd Instituut;</text:p>
              </text:list-item>
              <text:list-item text:style-override="id1-3-2-2-1-3-13">
                <text:number>•</text:number>
                <text:p text:style-name="al">ouder: de juridische ouder of wettelijk verzorger van een peuter; </text:p>
              </text:list-item>
              <text:list-item text:style-override="id1-3-2-2-1-3-14">
                <text:number>•</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5">
                <text:number>•</text:number>
                <text:p text:style-name="al">peuter: een in de gemeente Aalsmeer woonachtig kind in de leeftijd van 2 tot 4 jaar;</text:p>
              </text:list-item>
              <text:list-item text:style-override="id1-3-2-2-1-3-16">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7">
                <text:number>•</text:number>
                <text:p text:style-name="al">peutergroep: een groep exclusief voor 2- en 3 jarige kinderen, gesitueerd in een separate ruimte, waar de kinderen (al dan niet geïndiceerd) een peuterprogramma volgen;</text:p>
              </text:list-item>
              <text:list-item text:style-override="id1-3-2-2-1-3-18">
                <text:number>•</text:number>
                <text:p text:style-name="al">subsidieverordening: de geldende Algemene Subsidieverordening Aalsmeer;</text:p>
              </text:list-item>
              <text:list-item text:style-override="id1-3-2-2-1-3-19">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3-20">
                <text:number>•</text:number>
                <text:p text:style-name="al">VE-indicatie: een indicatie afgegeven door de GGD-jeugdgezondheidszorg Amstelland die recht geeft op voorschoolse educatie; </text:p>
              </text:list-item>
              <text:list-item text:style-override="id1-3-2-2-1-3-21">
                <text:number>•</text:number>
                <text:p text:style-name="al">VE-peuter: peuters die in aanmerking komen voor VE, op indicatie van de GGD;</text:p>
              </text:list-item>
              <text:list-item text:style-override="id1-3-2-2-1-3-22">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3">
                <text:number>•</text:number>
                <text:p text:style-name="al">VE-subsidie (aanvullend): een vergoeding in de vorm van een bedrag per VE-peuter per uur aan de houder voor de extra (personele) inzet voor een bezette VE- peuterplaats;</text:p>
              </text:list-item>
              <text:list-item text:style-override="id1-3-2-2-1-3-24">
                <text:number>•</text:number>
                <text:p text:style-name="al">Voorschoolse voorziening: kinderdagverblijven die zijn geregistreerd in het LRK(P) als VE-gecertificeerd binnen de gemeente Aalsmeer;</text:p>
              </text:list-item>
              <text:list-item text:style-override="id1-3-2-2-1-3-25">
                <text:number>•</text:number>
                <text:p text:style-name="al">VVE: Voor- en Vroegschoolse Educatie; educatie verdeeld in een voorschoolse periode (2,5 tot 4 jarigen) doorlopend in de eerste jaren van het basisonderwijs (4-en 5 jarigen), de vroegschoolse periode;</text:p>
              </text:list-item>
              <text:list-item text:style-override="id1-3-2-2-1-3-26">
                <text:number>•</text:number>
                <text:p text:style-name="al">VVE-werkgroep: overleggroep van alle bij de indicering en uitvoering van VVE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éé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aanbieden van een peuterprogramma aan peuters ingeschreven in de gemeente, die in aanmerking komen voor een Peuterarrangement.</text:p>
              </text:list-item>
              <text:list-item text:style-override="id1-3-2-2-3-4">
                <text:number>2.</text:number>
                <text:p text:style-name="al">Het gedurende een kalenderjaar aanbieden van een peuterprogramma aan voor VE geïndiceerde peuters wonend in de gemeente.</text:p>
              </text:list-item>
              <text:list-item text:style-override="id1-3-2-2-3-5">
                <text:number>3.</text:number>
                <text:p text:style-name="al">Een peuter kan slechts aan 1 gesubsidieerd peuterprogramma tegelijkertijd binnen de gemeente deelnemen.</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3">
                <text:number>2.</text:number>
                <text:p text:style-name="al">De aanbieder neemt deel aan de werkgroep VVE en conformeert zich aan de afspraken die in de werkgroep worden gemaakt.</text:p>
              </text:list-item>
              <text:list-item text:style-override="id1-3-2-2-4-4">
                <text:number>3.</text:number>
                <text:p text:style-name="al">De aanbieder van voorschoolse educatie voldoet, bovenop de eisen Wet Kinderopvang, aan de door de gemeente Aalsmeer vastgestelde kwaliteitskader ‘Uitvoeringskader voorschoolse educatie Aalsmeer 2017’.</text:p>
              </text:list-item>
              <text:list-item text:style-override="id1-3-2-2-4-5">
                <text:number>4.</text:number>
                <text:p text:style-name="al">De aanbieder van Peuterarrangementen voldoet aan de kwaliteitscriteria beschreven in de domeinen 4, 5, 7 en 8 van het ‘Uitvoeringskader voorschoolse educatie Aalsmeer’. </text:p>
              </text:list-item>
              <text:list-item text:style-override="id1-3-2-2-4-6">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7">
                <text:number>6.</text:number>
                <text:p text:style-name="al">De aanbieder is verplicht om bij aanmelding van een voor VE geïndiceerde peuter aan dit kind voorschoolse educatie te bieden wanneer er gesubsidieerde kindplaatsen VE beschikbaar zijn. Bij tekort aan VE-kindplaatsen neemt de aanbieder contact op met de uitvoeringscoördinator VVE van de gemeente.</text:p>
              </text:list-item>
              <text:list-item text:style-override="id1-3-2-2-4-8">
                <text:number>7.</text:number>
                <text:p text:style-name="al">De aanbieder geeft in voorkomende gevallen voorrang aan het plaatsen van een peuter met VE-indicatie boven het plaatsen van een niet-VE-peuter.</text:p>
              </text:list-item>
              <text:list-item text:style-override="id1-3-2-2-4-9">
                <text:number>8.</text:number>
                <text:p text:style-name="al">Aanbieders nemen -waar nodig in onderling overleg en/of met facilitering vanuit de gemeente- aantoonbaar maatregelen om dubbele subsidiëring per peuter uit te sluiten.</text:p>
              </text:list-item>
              <text:list-item text:style-override="id1-3-2-2-4-10">
                <text:number>9.</text:number>
                <text:p text:style-name="al">De aanbieder verplicht zich tot het aanleveren van kwartaalrapportages aan de gemeente volgens de door de gemeente voorgeschreven format.</text:p>
              </text:list-item>
              <text:list-item text:style-override="id1-3-2-2-4-11">
                <text:number>10.</text:number>
                <text:p text:style-name="al">De aanbieder doet aantoonbaar moeite om de (financiële) laagdrempeligheid van het peuteraanbod te waarborgen. </text:p>
              </text:list-item>
            </text:list>
            <text:p text:style-name="al">
            <text:span text:style-name="nadrukcur">AD 3 en 4:</text:span>
            <text:span text:style-name="nadrukcur">samen met de aanbieders zal gewerkt worden aan de totstandkoming van een nieuw kwaliteitskader voor het aanbod PA en VE.</text:span>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Naast de stukken vermeld in de Subsidieverordening, bevat de aanvraag minimaal de naam en het adres van de aanbieder, de locatie waar de opvang plaatsvindt, de wijze waarop de opvang is vermeld in het LRK met het bijbehorende registratienummer en bewijsstukken waaruit blijkt dat wordt voldaan aan artikel 2, 3 en 4 van deze regeling.</text:p>
              </text:list-item>
              <text:list-item text:style-override="id1-3-2-2-5-2-2">
                <text:number>2.</text:number>
                <text:p text:style-name="al">Ter completering van de subsidieaanvraag wordt in overleg met de gemeente een uitvoeringsplan opgesteld. Dit uitvoeringsplan sluit aan op de uitgangspunten in de Notitie ‘Voorschoolse voorzieningen in Aalsmeer’ (vastgesteld door de Gemeenteraad op 29 juni 2017). Het uitvoeringsplan omvat:</text:p>
                <text:list text:style-name="id1-3-2-2-5-2-2-3">
                  <text:list-item text:style-override="id1-3-2-2-5-2-2-3-1">
                    <text:number>a.</text:number>
                    <text:p text:style-name="al">de te verwachten aantallen peuterarrangementen, inclusief op recente realisatiecijfers gebaseerde of aan de inschrijvingen gerelateerde onderbouwing;</text:p>
                  </text:list-item>
                  <text:list-item text:style-override="id1-3-2-2-5-2-2-3-2">
                    <text:number>b.</text:number>
                    <text:p text:style-name="al">de te verwachten aantallen peuters met VE-indicatie, en daarvan het aantal ouders zonder recht op kinderopvangtoeslag, inclusief op recente realisatiecijfers en/of aanvragen gerelateerde onderbouwing; </text:p>
                  </text:list-item>
                  <text:list-item text:style-override="id1-3-2-2-5-2-2-3-3">
                    <text:number>c.</text:number>
                    <text:p text:style-name="al">de afspraken rond de te hanteren ouderbijdrage en het toetsen van het recht op subsidie per peuter.</text:p>
                  </text:list-item>
                </text:list>
              </text:list-item>
              <text:list-item text:style-override="id1-3-2-2-5-2-3">
                <text:number>3.</text:number>
                <text:p text:style-name="al">Het pedagogisch beleidsplan.</text:p>
              </text:list-item>
              <text:list-item text:style-override="id1-3-2-2-5-2-4">
                <text:number>4.</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1 (01-01-2021 tot 01-01-2022) is 15 november 2020. Subsidieaanvragen voor het jaar 2022 en verder dienen uiterlijk vóór 1 oktober van het kalenderjaar voorafgaand aan het subsidiejaar ingediend te worden.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Het college stelt jaarlijks het uurtarief voor een peuterplaats en peuterplaats met VE vast, deze is gebaseerd op het maximum uurtarief KOT. </text:p>
              </text:list-item>
              <text:list-item text:style-override="id1-3-2-2-8-2-2">
                <text:number>2.</text:number>
                <text:p text:style-name="al">De gemeente subsidieert het uitvoeren van peuterprogramma’s t.b.v. Peuterarrangementen en VE-aanbod op basis van bezette kindplaats (bijlage 1). </text:p>
              </text:list-item>
              <text:list-item text:style-override="id1-3-2-2-8-2-3">
                <text:number>3.</text:number>
                <text:p text:style-name="al">De inkomensafhankelijke ouderbijdrage is gebaseerd op het door de kinderopvangaanbieder gehanteerde uurtarief en de (gecomprimeerde) VNG-adviestabel ouderbijdrage peuteropvang.</text:p>
              </text:list-item>
              <text:list-item text:style-override="id1-3-2-2-8-2-4">
                <text:number>4.</text:number>
                <text:p text:style-name="al">De grondslag van de subsidie is het werkelijk aantal peuters en het werkelijk aantal contracturen dat gebruik wordt gemaakt van een (VE)- peuterplaats. Naar rato van de plaatsingsperiode per (VE)-peuter, berekent het college de subsidiebedragen als volgt: </text:p>
                <text:list text:style-name="id1-3-2-2-8-2-4-3">
                  <text:list-item text:style-override="id1-3-2-2-8-2-4-3-1">
                    <text:number>a.</text:number>
                    <text:p text:style-name="al">per bezette peuterplaats voor ouders <text:span text:style-name="nadrukondlijn">zonder recht op kinderopvangtoeslag</text:span> maximaal 320 uren per jaar, vermenigvuldigd met het door de aanbieder gehanteerd uurtarief en minus de over deze uren in rekening gebrachte ouderbijdrage. Het subsidiebedrag per uur is nooit hoger dan het door het college vastgestelde maximum uurtarief.</text:p>
                  </text:list-item>
                  <text:list-item text:style-override="id1-3-2-2-8-2-4-3-2">
                    <text:number>b.</text:number>
                    <text:p text:style-name="al">per VE-peuter op een VE-peuterplaats, voor ouders die <text:span text:style-name="nadrukondlijn">geen recht hebben op kinderopvangtoeslag</text:span> maximaal 640 uren per jaar, vermenigvuldigd met het door de kinderopvangaanbieder gehanteerde uurtarief en minus de in rekening gebrachte ouderbijdrage over 320 uren per jaar. Het subsidiebedrag is nooit hoger dan het door het college vastgestelde maximum uurtarief. Per schoolweek wordt de ouderbijdrage over 8 uur gerekend.</text:p>
                  </text:list-item>
                  <text:list-item text:style-override="id1-3-2-2-8-2-4-3-3">
                    <text:number>c.</text:number>
                    <text:p text:style-name="al">per VE-peuter op een VE- peuterplaats voor ouders <text:span text:style-name="nadrukondlijn">met recht op kinderopvangtoeslag</text:span> maximaal 320 uren per jaar, vermenigvuldigd met het door de kinderopvangaanbieder gehanteerde uurtarief. Het subsidiebedrag per uur is nooit hoger dan het door het college vastgestelde maximum uurtarief. De VE-peuter maakt naast deze uren nog tenminste 320 uren per jaar gebruik van de VE-peuterplaats, waarvoor kinderopvangtoeslag wordt aangevraagd door de ouder.</text:p>
                  </text:list-item>
                  <text:list-item text:style-override="id1-3-2-2-8-2-4-3-4">
                    <text:number>d.</text:number>
                    <text:p text:style-name="al">Voor het VE-aanbod geldt een jaarlijks door het college vastgestelde opslag per (bezette) peuterplaats per uur wegens de kwaliteitseisen voorschoolse educatie. </text:p>
                  </text:list-item>
                  <text:list-item text:style-override="id1-3-2-2-8-2-4-3-5">
                    <text:number>e.</text:number>
                    <text:p text:style-name="al">Voor het Peuterarrangement geldt een jaarlijks door het college vastgestelde opslag per (bezette) peuterplaats per uur wegens extra administratieve handelingen.</text:p>
                  </text:list-item>
                </text:list>
              </text:list-item>
              <text:list-item text:style-override="id1-3-2-2-8-2-5">
                <text:number>5.</text:number>
                <text:p text:style-name="al">Aanbieders innen zelf de ouderbijdragen en zijn verantwoordelijk voor het risico van niet-betalers</text:p>
              </text:list-item>
              <text:list-item text:style-override="id1-3-2-2-8-2-6">
                <text:number>6.</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8-2-7">
                <text:number>7.</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het in de gemeentebegroting opgenomen subsidieplafond.</text:p>
              </text:list-item>
              <text:list-item text:style-override="id1-3-2-2-9-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1">
                <text:number>1.</text:number>
                <text:p text:style-name="al">De aanvrager dient uiterlijk op 30 april van het jaar dat volgt op het betrokken kalenderjaar een aanvraag tot vaststelling van de subsidie in. Deze aanvraag gaat vergezeld van een inhoudelijke en financiële eindrapportage.</text:p>
              </text:list-item>
              <text:list-item text:style-override="id1-3-2-2-10-3-2">
                <text:number>2.</text:number>
                <text:p text:style-name="al">De eindrapportage bevat: </text:p>
                <text:list text:style-name="id1-3-2-2-10-3-2-3">
                  <text:list-item text:style-override="id1-3-2-2-10-3-2-3-1">
                    <text:number>a.</text:number>
                    <text:p text:style-name="al">Algemeen:</text:p>
                    <text:list text:style-name="id1-3-2-2-10-3-2-3-1-3">
                      <text:list-item text:style-override="id1-3-2-2-10-3-2-3-1-3-1">
                        <text:number>i.</text:number>
                        <text:p text:style-name="al">een inhoudelijk verslag waaruit blijkt in hoeverre de gesubsidieerde activiteiten conform de gestelde voorwaarden zijn verricht;</text:p>
                      </text:list-item>
                      <text:list-item text:style-override="id1-3-2-2-10-3-2-3-1-3-2">
                        <text:number>ii.</text:number>
                        <text:p text:style-name="al">een financieel verslag volgens de door de gemeente voorgeschreven format. Hierin is opgenomen het gehanteerde uurtarief, de aantallen gerealiseerde kindplaatsen Peuterarrangement en Voorschoolse educatie en de inkomsten uit ouderbijdragen. Uit het overzicht dient tevens te blijken of de ouders recht hebben op kinderopvangtoeslag en of de peuter een VE- indicatie heeft.</text:p>
                      </text:list-item>
                    </text:list>
                  </text:list-item>
                  <text:list-item text:style-override="id1-3-2-2-10-3-2-3-2">
                    <text:number>a.</text:number>
                    <text:p text:style-name="al">Per locatie:</text:p>
                    <text:list text:style-name="id1-3-2-2-10-3-2-3-2-3">
                      <text:list-item text:style-override="id1-3-2-2-10-3-2-3-2-3-1">
                        <text:number>i.</text:number>
                        <text:p text:style-name="al">het aantal peuters dat gebruik heeft gemaakt van gesubsidieerde kindplaatsen, onderverdeeld naar soort subsidieplaats VE en PA.</text:p>
                      </text:list-item>
                    </text:list>
                  </text:list-item>
                </text:list>
              </text:list-item>
              <text:list-item text:style-override="id1-3-2-2-10-3-3">
                <text:number>3.</text:number>
                <text:p text:style-name="al">De subsidie kan lager worden vastgesteld indien de eindrapportage hiertoe aanleiding geeft.</text:p>
              </text:list-item>
              <text:list-item text:style-override="id1-3-2-2-10-3-4">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de dag na die waarop deze bekend is gemaakt en geldt voor alle subsidieaanvragen Peuterarrangementen en Voorschoolse educatie vanaf 1 januari 2021.</text:p>
              </text:list-item>
              <text:list-item text:style-override="id1-3-2-2-11-2-2">
                <text:number>2.</text:number>
                <text:p text:style-name="al">Op de dag waarop deze regeling in werking treedt worden de Nadere regels subsidiëring Peuterarrangementen en Voorschoolse educatie Aalsmeer 2019 ingetrokken. </text:p>
              </text:list-item>
              <text:list-item text:style-override="id1-3-2-2-11-2-3">
                <text:number>3.</text:number>
                <text:p text:style-name="al">Voor zover de bepalingen in deze subsidieregeling afwijken van de bepalingen in de vigerende Algemene Subsidieverordening Aalsmeer, geldt deze regeling.</text:p>
              </text:list-item>
              <text:list-item text:style-override="id1-3-2-2-11-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2-5">
                <text:number>5.</text:number>
                <text:p text:style-name="al">Deze regeling wordt aangehaald als: Nadere regels subsidiëring Peuterarrangementen en Voorschoolse educatie Aalsmeer 2021.</text:p>
              </text:list-item>
            </text:list>
          </text:section>
        </text:section>
        <text:section text:name="regeling-sluiting_id1-3-2-3" text:style-name="regeling-sluiting">
          <text:section text:name="ondertekening_id1-3-2-3-1">
            <text:p><text:span text:style-name="functie">Aldus vastgesteld in de vergadering van 15 september 2020.</text:span></text:p>
            <text:p><text:span text:style-name="functie">De secretaris,</text:span></text:p>
            <text:p><text:span text:style-name="functie">mr. J.J.A. Dunselman</text:span></text:p>
            <text:p><text:span text:style-name="functie">De burgemees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1</text:p>
          <text:p text:style-name="al">
          <text:span text:style-name="nadrukvet">
            <text:span text:style-name="nadrukondlijn">Peuterarrangementen</text:span>
          </text:span>
          <text:span text:style-name="nadrukondlij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8 uur per week</text:p>
            </text:list-item>
            <text:list-item text:style-override="id1-3-2-4-4-2">
              <text:number>•</text:number>
              <text:p text:style-name="al">verdeeld over twee dagdelen per week </text:p>
            </text:list-item>
            <text:list-item text:style-override="id1-3-2-4-4-3">
              <text:number>•</text:number>
              <text:p text:style-name="al">40 weken per jaar</text:p>
            </text:list-item>
            <text:list-item text:style-override="id1-3-2-4-4-4">
              <text:number>•</text:number>
              <text:p text:style-name="al">subsidie maximaal € 8,46 per uur;</text:p>
            </text:list-item>
            <text:list-item text:style-override="id1-3-2-4-4-5">
              <text:number>•</text:number>
              <text:p text:style-name="al">aanvullende toeslag van € 0.78 per peuter per uur naar rato van de geplaatste periode.</text:p>
            </text:list-item>
            <text:list-item text:style-override="id1-3-2-4-4-6">
              <text:number>•</text:number>
              <text:p text:style-name="al">Inkomensafhankelijke ouderbijdrage (conform VNG tabel) over 8 uur per week </text:p>
            </text:list-item>
          </text:list>
          <text:p text:style-name="al">Het subsidiebedrag per kindplaats voor een volledig jaar wordt als volgt berekend: </text:p>
          <text:list text:style-name="id1-3-2-4-6">
            <text:list-item text:style-override="id1-3-2-4-6-1">
              <text:number>•</text:number>
              <text:p text:style-name="al">8 x 40 x € 8,46 (of lager als uurtarief kinderopvangorganisatie lager is) minus de in rekening gebrachte ouderbijdrage (conform VNG tabel) over 8 uur per week </text:p>
            </text:list-item>
            <text:list-item text:style-override="id1-3-2-4-6-2">
              <text:number>•</text:number>
              <text:p text:style-name="al">Plus € 0.78 per peuter per uur </text:p>
            </text:list-item>
          </text:list>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E- peuters (met VE-indicatie) van ouders zonder recht op kinderopvangtoeslag is voor het volgende aanbod en voorwaarden subsidie beschikbaar:</text:p>
          <text:list text:style-name="id1-3-2-4-9">
            <text:list-item text:style-override="id1-3-2-4-9-1">
              <text:number>•</text:number>
              <text:p text:style-name="al">
              <text:span text:style-name="nadrukondlijn">aanbod 16 uur per week </text:span>
            </text:p>
            </text:list-item>
            <text:list-item text:style-override="id1-3-2-4-9-2">
              <text:number>•</text:number>
              <text:p text:style-name="al">
              <text:span text:style-name="nadrukondlijn">verdeeld over 4 dagdelen per week;</text:span>
            </text:p>
            </text:list-item>
            <text:list-item text:style-override="id1-3-2-4-9-3">
              <text:number>•</text:number>
              <text:p text:style-name="al">
              <text:span text:style-name="nadrukondlijn">maximaal 40 weken per jaar</text:span>
            </text:p>
            </text:list-item>
            <text:list-item text:style-override="id1-3-2-4-9-4">
              <text:number>•</text:number>
              <text:p text:style-name="al">
              <text:span text:style-name="nadrukondlijn">inkomensafhankelijke ouderbijdrage (conform VNG tabel) gebaseerd op 8 uur per week, 40 weken per jaar</text:span>
            </text:p>
            </text:list-item>
            <text:list-item text:style-override="id1-3-2-4-9-5">
              <text:number>•</text:number>
              <text:p text:style-name="al">
              <text:span text:style-name="nadrukondlijn">derde en vierde dagdeel wordt volledig gesubsidieerd, op basis van € 8,46 per uur</text:span>
            </text:p>
            </text:list-item>
            <text:list-item text:style-override="id1-3-2-4-9-6">
              <text:number>•</text:number>
              <text:p text:style-name="al">
              <text:span text:style-name="nadrukondlijn">aanvullende subsidie van € 1,26 per uur, per peuter </text:span>naar rato van de geplaatste periode.</text:p>
            </text:list-item>
          </text:list>
          <text:p text:style-name="al">Het subsidiebedrag per kindplaats wordt als volgt berekend:</text:p>
          <text:list text:style-name="id1-3-2-4-11">
            <text:list-item text:style-override="id1-3-2-4-11-1">
              <text:number>•</text:number>
              <text:p text:style-name="al">16 x 40 x € 8,46 (of lager als uurtarief kinderopvangorganisatie lager is) minus de in rekening gebrachte ouderbijdrage (conform VNG tabel) over 8 uur per week </text:p>
            </text:list-item>
            <text:list-item text:style-override="id1-3-2-4-11-2">
              <text:number>•</text:number>
              <text:p text:style-name="al">Plus € 1,26 per peuter per uur.</text:p>
            </text:list-item>
          </text:list>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E- peuters van ouders met recht op kinderopvangtoeslag is voor het volgende aanbod en voorwaarden subsidie beschikbaar:</text:p>
          <text:list text:style-name="id1-3-2-4-14">
            <text:list-item text:style-override="id1-3-2-4-14-1">
              <text:number>•</text:number>
              <text:p text:style-name="al">
              <text:span text:style-name="nadrukondlijn">aanbod 16 uur per week </text:span>
            </text:p>
            </text:list-item>
            <text:list-item text:style-override="id1-3-2-4-14-2">
              <text:number>•</text:number>
              <text:p text:style-name="al">
              <text:span text:style-name="nadrukondlijn">verdeeld over 4 dagdelen per week;</text:span>
            </text:p>
            </text:list-item>
            <text:list-item text:style-override="id1-3-2-4-14-3">
              <text:number>•</text:number>
              <text:p text:style-name="al">
              <text:span text:style-name="nadrukondlijn">maximaal 40 weken per jaar</text:span>
            </text:p>
            </text:list-item>
            <text:list-item text:style-override="id1-3-2-4-14-4">
              <text:number>•</text:number>
              <text:p text:style-name="al">
              <text:span text:style-name="nadrukondlijn">subsidie maximaal € 8,46 per uur;</text:span>
            </text:p>
            </text:list-item>
            <text:list-item text:style-override="id1-3-2-4-14-5">
              <text:number>•</text:number>
              <text:p text:style-name="al">
              <text:span text:style-name="nadrukondlijn">aanvullende subsidie van € 1,26 per uur, per kind;</text:span>
            </text:p>
            </text:list-item>
            <text:list-item text:style-override="id1-3-2-4-14-6">
              <text:number>•</text:number>
              <text:p text:style-name="al">
              <text:span text:style-name="nadrukondlijn">ouders vragen over 8 uur kinderopvangtoeslag aan </text:span>
            </text:p>
            </text:list-item>
          </text:list>
          <text:p text:style-name="al">Het subsidiebedrag per kindplaats wordt als volgt berekend:</text:p>
          <text:list text:style-name="id1-3-2-4-16">
            <text:list-item text:style-override="id1-3-2-4-16-1">
              <text:number>•</text:number>
              <text:p text:style-name="al">8 x 40 x € 8,46 (of lager als uurtarief kinderopvangorganisatie lager is) </text:p>
            </text:list-item>
            <text:list-item text:style-override="id1-3-2-4-16-2">
              <text:number>•</text:number>
              <text:p text:style-name="al">Aanvullende subsidie van € 1,26 per uur per peuter naar rato van de geplaatste perio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71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Sociale zekerheid | Organisatie en beleid</meta:user-defined>
    <meta:user-defined meta:name="DC.source">https://decentrale.regelgeving.overheid.nl/cvdr/xhtmloutput/Historie/Aalsmeer/CVDR611293/CVDR611293_1.html</meta:user-defined>
    <meta:user-defined meta:name="OVERHEIDop.referentienummer">Z20-051267</meta:user-defined>
    <meta:user-defined meta:name="DCTERMS.alternative">Nadere regels subsidiëring Peuterarrangementen en Voorschoolse educatie Aalsmeer 2021</meta:user-defined>
    <dc:language>nl</dc:language>
    <meta:user-defined meta:name="OVERHEID.Gemeente/DC.spatial">Aalsmeer</meta:user-defined>
    <meta:user-defined meta:name="DC.title">Besluit van burgemeester en wethouders van de gemeente Aalsmeer tot vaststelling van de Nadere regels subsidiëring Peuterarrangementen en Voorschoolse educatie Aalsmeer 2021</meta:user-defined>
    <meta:user-defined meta:name="DCTERMS.W3CDTF/DCTERMS.available">2020-09-24</meta:user-defined>
    <meta:user-defined meta:name="DCTERMS.W3CDTF/OVERHEIDop.jaargang">2020</meta:user-defined>
    <meta:user-defined meta:name="OVERHEIDop.publicationIssue">245712</meta:user-defined>
    <meta:user-defined meta:name="OVERHEIDop.betreftRegeling">CVDR644128_1</meta:user-defined>
    <meta:user-defined meta:name="xs:date/OVERHEIDop.startdatum">2020-09-25</meta:user-defined>
    <meta:user-defined meta:name="OVERHEIDop.GmbID/DC.identifier">gmb-2020-245712</meta:user-defined>
    <meta:user-defined meta:name="OVERHEIDop.versieInformatie"/>
  </office:meta>
</office:document-meta>
</file>