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4 bomen - Krommepad ongenummer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rommepad ongenummerd</text:span>, het kappen van 4 bomen, datum ontvangst 14 september 2020.</text:p>
            <text:p text:style-name="last-al">Echt-Susteren, 2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71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1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1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kappen van 4 bomen - Krommepad ongenummerd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10</meta:user-defined>
    <meta:user-defined meta:name="OVERHEIDop.GmbID/DC.identifier">gmb-2020-245710</meta:user-defined>
    <meta:user-defined meta:name="OVERHEIDop.versieInformatie"/>
  </office:meta>
</office:document-meta>
</file>