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leidsregel Nota Bodembeheer Limburg Noord 2020-2029, 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anuari 2020 de volgende beleidsregel vastgesteld:</text:p>
            <text:p text:style-name="common-al">-           beleidsregel - Nota Bodembeheer Limburg Noord 2020-2029, ontwerp</text:p>
            <text:p text:style-name="common-al">Voor het opstellen van de nieuwe nota bodembeheer en bodemkwaliteitskaart, is aansluiting gezocht bij het werkgebied van de RUD Limburg Noord. Zo is er een gezamenlijke nota bodembeheer en bijbehorende bodemkwaliteitskaart en bodemfunctieklassekaart voor alle 15 Noord- en Midden-Limburgse gemeenten tot stand gekomen. De vastgestelde kaart kan onder voorwaarden en in combinatie met een vooronderzoek gebruikt worden als milieuhygiënische verklaring (bewijsmiddel) bij grondverzet, ruimtelijke initiatieven, bouwplannen en saneringen.</text:p>
            <text:p text:style-name="common-al">Het ontwerp Nota Bodembeheer Limburg Noord 2020-2029 ligt van 31 januari 2020 tot en met 13 maart 2020 ter inzage.</text:p>
            <text:p text:style-name="common-al">De Nota Bodembeheer Limburg Noord 2020-2029 en de hier bijbehorende stukken liggen vanaf de dag na deze publicatie voor een ieder ter inzage in het gemeentehuis, Nieuwe Markt 55 in Echt. </text:p>
            <text:p text:style-name="common-al">De papieren stukken kunt u alleen op afspraak inzien in het gemeentehuis. Gemeente Echt-Susteren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Echt-Susteren via telefoonnummer 0475 - 478 478.</text:p>
            <text:p text:style-name="common-al">Deze beleidsregel is daarnaast  voor een ieder te raadplegen via www.overheid.nl</text:p>
            <text:p text:style-name="common-al">Gedurende de inzagetermijn kan een ieder schriftelijk of mondeling zienswijzen indienen bij de gemeenteraad van Echt-Susteren, Postbus 450, 6100 AL Echt. Voor het geven van een mondelinge zienswijze kunt u een afspraak maken via het klantencontactcenter. Naast de mogelijkheid om schriftelijk dan wel mondeling zienswijzen in te dienen, is het ook mogelijk dit digitaal te doen. U kunt hiervoor een e-mail sturen naar ons algemeen e-mailadres <text:a xlink:href="mailto:info@echt-susteren.nl" xlink:type="simple">info@echt-susteren.nl</text:a>.</text:p>
            <text:p text:style-name="common-al">Echt-Susteren,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7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0/xml/MC-DRP-Beleidsregels-Web-ZM.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Onbekend</meta:user-defined>
    <dc:language>nl</dc:language>
    <meta:user-defined meta:name="OVERHEID.Gemeente/DC.spatial">Echt-Susteren</meta:user-defined>
    <meta:user-defined meta:name="DC.title">Gemeente Echt-Susteren - beleidsregel Nota Bodembeheer Limburg Noord 2020-2029, ontwerp</meta:user-defined>
    <meta:user-defined meta:name="DCTERMS.W3CDTF/DCTERMS.available">2020-01-30</meta:user-defined>
    <meta:user-defined meta:name="DCTERMS.W3CDTF/OVERHEIDop.jaargang">2020</meta:user-defined>
    <meta:user-defined meta:name="OVERHEIDop.publicationIssue">24571</meta:user-defined>
    <meta:user-defined meta:name="OVERHEIDop.GmbID/DC.identifier">gmb-2020-24571</meta:user-defined>
    <meta:user-defined meta:name="OVERHEIDop.versieInformatie"/>
  </office:meta>
</office:document-meta>
</file>