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Emmastraat 13-23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20 april 2020 heeft Geofoxx een evaluatierapport ingediend van de uitgevoerde bodemsanering van de bodemverontreiniging met koper, lood en zink aan de Emmastraat 13-23 te Arnhem (locatienr: 1119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66152-1119.53.01.pdf" xlink:type="simple">http://geo1.arnhem.nl/hyperlink/bodem/inzage466152-1119.53.01.pdf</text:a>
          </text:p>
            <text:p text:style-name="common-al"/>
            <text:p text:style-name="common-al"/>
            <text:p text:style-name="common-al">bezwaarschrift is (laten staan ivm invoer advertentie digitaal!!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70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792.971 443961.369</meta:user-defined>
    <meta:user-defined meta:name="DC.title">Beschikking evaluatie Emmastraat 13-23 te Arnhem.</meta:user-defined>
    <meta:user-defined meta:name="OVERHEID.PostcodeHuisnummer/OVERHEIDop.postcodeHuisnummer">6828HB 23</meta:user-defined>
    <meta:user-defined meta:name="OVERHEIDop.straatnaam">Emmastraat</meta:user-defined>
    <meta:user-defined meta:name="OVERHEIDop.woonplaats">Arnh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05</meta:user-defined>
    <meta:user-defined meta:name="OVERHEIDop.GmbID/DC.identifier">gmb-2020-245705</meta:user-defined>
    <meta:user-defined meta:name="OVERHEIDop.versieInformatie"/>
  </office:meta>
</office:document-meta>
</file>