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andlaan 4, 7315 EX, Apeldoorn, het kappen van 4 coniferen </text:p>
      <text:section text:name="zakelijke-mededeling_id1-3-2" text:style-name="zakelijke-mededeling">
        <text:section text:name="zakelijke-mededeling-tekst_id1-3-2-1" text:style-name="zakelijke-mededeling-tekst">
          <text:section text:name="tekst_id1-3-2-1-1" text:style-name="tekst">
            <text:p text:style-name="common-al">Datum verzending: 28-01-2020 </text:p>
            <text:p text:style-name="common-al">Wabonummer: D20/023107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07</meta:user-defined>
    <dc:language>nl</dc:language>
    <meta:user-defined meta:name="OVERHEID.EPSG28992/DC.spatial">193874 471561</meta:user-defined>
    <meta:user-defined meta:name="DC.title">Verleende omgevingsvergunning Elandlaan 4, 7315 EX, Apeldoorn, het kappen van 4 coniferen</meta:user-defined>
    <meta:user-defined meta:name="OVERHEID.PostcodeHuisnummer/OVERHEIDop.postcodeHuisnummer">7315EX 4</meta:user-defined>
    <meta:user-defined meta:name="OVERHEIDop.straatnaam">Elandlaan</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570</meta:user-defined>
    <meta:user-defined meta:name="OVERHEIDop.GmbID/DC.identifier">gmb-2020-24570</meta:user-defined>
    <meta:user-defined meta:name="OVERHEIDop.versieInformatie"/>
  </office:meta>
</office:document-meta>
</file>