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de varkensstal tot opslagloods - Oude Sint Joosterweg 4, St.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t. Joost</text:span>
          </text:p>
            <text:p text:style-name="common-al">
            <text:span text:style-name="nadrukondlijn">Oude Sint Joosterweg 4</text:span>, voor het verbouwen van de varkensstal tot opslagloods, datum ontvangst 11 september 2020.</text:p>
            <text:p text:style-name="last-al">Echt-Susteren, 2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69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9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9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714.536 349277.755</meta:user-defined>
    <meta:user-defined meta:name="DC.title">Gemeente Echt-Susteren - aanvraag omgevingsvergunning - verbouwen van de varkensstal tot opslagloods - Oude Sint Joosterweg 4, St. Joost</meta:user-defined>
    <meta:user-defined meta:name="OVERHEID.PostcodeHuisnummer/OVERHEIDop.postcodeHuisnummer">6112CD 4</meta:user-defined>
    <meta:user-defined meta:name="OVERHEIDop.straatnaam">Oude Sint Joosterweg</meta:user-defined>
    <meta:user-defined meta:name="OVERHEIDop.woonplaats">Sint Joos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99</meta:user-defined>
    <meta:user-defined meta:name="OVERHEIDop.GmbID/DC.identifier">gmb-2020-245699</meta:user-defined>
    <meta:user-defined meta:name="OVERHEIDop.versieInformatie"/>
  </office:meta>
</office:document-meta>
</file>