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mededeling nieuwe noodverordening COVID-19 16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 te zorgen dat de aangepaste maatregelen om het coronavirus te beperken ook gehandhaafd kunnen worden geldt met ingang van 16 september 2020 in de gehele regio Zaanstreek-Waterland een nieuwe noodverordening. Deze noodverordening vervangt de versie die op 21 augustus 2020 was vastgesteld door de voorzitter van de veiligheidsregio. </text:p>
            <text:p text:style-name="common-al">Aan de linkerzijde treft u de noodverordening aan. </text:p>
            <text:p text:style-name="last-al">Voor meer informatie: zie de gemeentelijke website <text:a xlink:href="http://www.waterland.nl/" xlink:type="simple">www.waterland.nl</text:a> en de website van de Veiligheidsregio Zaanstreek-Waterland <text:a xlink:href="http://www.vrzw.nl/" xlink:type="simple">www.vrzw.nl</text:a>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68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8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8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220.17 496348.515</meta:user-defined>
    <meta:user-defined meta:name="DC.title">Gemeente Waterland - mededeling nieuwe noodverordening COVID-19 16 september 2020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20-09-24</meta:user-defined>
    <meta:user-defined meta:name="DCTERMS.W3CDTF/OVERHEIDop.jaargang">2020</meta:user-defined>
    <meta:user-defined meta:name="OVERHEIDop.externeBijlage">Noodverordening COVID-19 Zaanstreek-Waterland|exb-2020-50559</meta:user-defined>
    <meta:user-defined meta:name="OVERHEIDop.publicationIssue">245682</meta:user-defined>
    <meta:user-defined meta:name="OVERHEIDop.GmbID/DC.identifier">gmb-2020-245682</meta:user-defined>
    <meta:user-defined meta:name="OVERHEIDop.versieInformatie"/>
  </office:meta>
</office:document-meta>
</file>