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Echt-Susteren - verkeersbesluit - tijdelijke verkeersmaatregelen  Kennedymars Paaszaterdag 11 april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6 januari 2020 besloten hebben om:</text:p>
            <text:list text:style-name="id1-3-2-1-1-2">
              <text:list-item text:style-override="id1-3-2-1-1-2-1">
                <text:number>1.</text:number>
                <text:p text:style-name="al">Door het plaatsen van verkeersborden model C12 uit Bijlage I van het RVV 1990, tussen 12.15 uur en 22.15 uur, het gedeelte van de Vleutstraat, dat gelegen is tussen de  Meester Ramakersstraat en de Kampstraat te Dieteren gesloten te verklaren voor het gemotoriseerde verkeer;</text:p>
              </text:list-item>
              <text:list-item text:style-override="id1-3-2-1-1-2-2">
                <text:number>2.</text:number>
                <text:p text:style-name="al">Door het plaatsen van verkeersborden model E1 uit Bijlage I van het RVV 1990, tussen 12.15 uur en 22.15 uur, aan weerszijden van de Kerkstraat gelegen tussen de Maaseikerweg en de Vleutstraat te Susteren een parkeerverbod in te stellen;</text:p>
              </text:list-item>
              <text:list-item text:style-override="id1-3-2-1-1-2-3">
                <text:number>3.</text:number>
                <text:p text:style-name="al">Door het plaatsen van verkeersborden model C12 uit Bijlage I van het RVV 1990, tussen 12.45 uur en 22.15 uur, de Markstraat vanaf de Salvatorstraat te Susteren gesloten te verklaren voor het gemotoriseerd verkeer;</text:p>
              </text:list-item>
              <text:list-item text:style-override="id1-3-2-1-1-2-4">
                <text:number>4.</text:number>
                <text:p text:style-name="al">Door het plaatsen van verkeersborden model C12 uit bijlage I van het RVV 1990, tussen 14.00 uur en 23.00 uur, de noordzijde van de Markt te Nieuwstadt gesloten te verklaren voor het gemotoriseerd verkeer;</text:p>
              </text:list-item>
              <text:list-item text:style-override="id1-3-2-1-1-2-5">
                <text:number>5.</text:number>
                <text:p text:style-name="al">Eenrichtingsverkeer aan de zuidzijde van de Markt te Nieuwstadt tussen 14.00 uur en 23.00 uur, op te heffen;</text:p>
              </text:list-item>
              <text:list-item text:style-override="id1-3-2-1-1-2-6">
                <text:number>6.</text:number>
                <text:p text:style-name="al">Door het plaatsen van verkeersborden model C12 uit bijlage I van het RVV 1990, tussen 14.00 uur en 23.00 uur, het gedeelte van de Cremerstraat dat gelegen is tussen de Haverterweg en de Millenerweg te Nieuwstadt gesloten te verklaren voor het gemotoriseerd verkeer. </text:p>
              </text:list-item>
            </text:list>
            <text:p text:style-name="common-al">De relevante stukken liggen met ingang van 30 januari 2020 gedurende zes weken voor eenieder ter inzage in het stadhuis, Nieuwe Markt 55 te Echt en wel op maandag van 9.00 tot 20.00 uur, op woensdag van 9.00 uur tot 17.00 uur en op donderdag en vrijdag van 9.00 uur tot 13.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6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EPSG28992/DC.spatial">188983 346037</meta:user-defined>
    <meta:user-defined meta:name="DC.title">Gemeente Echt-Susteren - verkeersbesluit - tijdelijke verkeersmaatregelen  Kennedymars Paaszaterdag 11 april 2020</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01-30</meta:user-defined>
    <meta:user-defined meta:name="DCTERMS.W3CDTF/OVERHEIDop.jaargang">2020</meta:user-defined>
    <meta:user-defined meta:name="OVERHEIDop.publicationIssue">24567</meta:user-defined>
    <meta:user-defined meta:name="OVERHEIDop.GmbID/DC.identifier">gmb-2020-24567</meta:user-defined>
    <meta:user-defined meta:name="OVERHEIDop.versieInformatie"/>
  </office:meta>
</office:document-meta>
</file>