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27 Dubloenhof 22 t.o. sectie G 5128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een besluit genomen op de aanvraag voor een omgevingsvergunning met zaaknummer OV 20027 voor het tijdelijk plaatsen van een zeecontainer op Doe-Week terrein t.b.v. opslag op locatie Dubloenhof 22 t.o. sectie G 5128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3 sept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566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6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6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tijdelijk plaatsen van een zeecontainer op Doe-Week terrein t.b.v. opslag op de locatie Dubloenhof 22 t.o. sectie G 5128 in Valkenswaard verleend</meta:user-defined>
    <dc:language>nl</dc:language>
    <meta:user-defined meta:name="OVERHEID.EPSG28992/DC.spatial">157559.28 374194.74</meta:user-defined>
    <meta:user-defined meta:name="OVERHEID.EPSG28992/DC.spatial">157611.83 374249.68</meta:user-defined>
    <meta:user-defined meta:name="DC.title">Besluit omgevingsvergunning OV 20027 Dubloenhof 22 t.o. sectie G 5128 in Valkenswaard verleend</meta:user-defined>
    <meta:user-defined meta:name="OVERHEID.PostcodeHuisnummer/OVERHEIDop.postcodeHuisnummer">5551XN 22</meta:user-defined>
    <meta:user-defined meta:name="OVERHEID.PostcodeHuisnummer/OVERHEIDop.postcodeHuisnummer">5551XM 34</meta:user-defined>
    <meta:user-defined meta:name="OVERHEIDop.straatnaam">Dubloenhof</meta:user-defined>
    <meta:user-defined meta:name="OVERHEIDop.straatnaam">Denariehof</meta:user-defined>
    <meta:user-defined meta:name="OVERHEIDop.woonplaats">Valkenswaard</meta:user-defined>
    <meta:user-defined meta:name="OVERHEIDop.woonplaats">Valkenswaar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67</meta:user-defined>
    <meta:user-defined meta:name="OVERHEIDop.GmbID/DC.identifier">gmb-2020-245667</meta:user-defined>
    <meta:user-defined meta:name="OVERHEIDop.versieInformatie"/>
  </office:meta>
</office:document-meta>
</file>