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nieuwen en veranderen van een bestaande brug - Galggouw 2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gouw 26 in Broek in Waterland voor het vernieuwen en veranderen van een bestaande brug</text:p>
            <text:p text:style-name="common-al">(ingekomen 8 september 2020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65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101.085 493168.984</meta:user-defined>
    <meta:user-defined meta:name="DC.title">Gemeente Waterland - aanvraag omgevingsvergunning - vernieuwen en veranderen van een bestaande brug - Galggouw 26, Broek in Waterland</meta:user-defined>
    <meta:user-defined meta:name="OVERHEID.PostcodeHuisnummer/OVERHEIDop.postcodeHuisnummer">1151EM 26</meta:user-defined>
    <meta:user-defined meta:name="OVERHEIDop.straatnaam">Galggouw</meta:user-defined>
    <meta:user-defined meta:name="OVERHEIDop.woonplaats">Broek in Waterl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53</meta:user-defined>
    <meta:user-defined meta:name="OVERHEIDop.GmbID/DC.identifier">gmb-2020-245653</meta:user-defined>
    <meta:user-defined meta:name="OVERHEIDop.versieInformatie"/>
  </office:meta>
</office:document-meta>
</file>