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2 tm 36 ( behalve 12, 24, 30 en 32, Roerdompweg 21, 23, 25, 29 en Scholekster 1, 3, 5, 7, 13, 15, 17, 19, 2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melding ontvangen voor activiteiten waarvoor geen vergunningplicht geldt op locatie Binnenpad 2 tm 36 ( behalve 12, 24, 30 en 32, Roerdompweg 21, 23, 25, 29 en Scholekster 1, 3, 5, 7, 13, 15, 17, 19, 23 in Oud-Beijerland. De melding is geregistreerd onder zaaknummer 2020-017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565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550 426405</meta:user-defined>
    <meta:user-defined meta:name="DC.title">Kennisgeving ontvangst sloopmelding Binnenpad 2 tm 36 ( behalve 12, 24, 30 en 32, Roerdompweg 21, 23, 25, 29 en Scholekster 1, 3, 5, 7, 13, 15, 17, 19, 23 in Oud-Beijerland</meta:user-defined>
    <meta:user-defined meta:name="OVERHEID.PostcodeHuisnummer/OVERHEIDop.postcodeHuisnummer">3263AR 2</meta:user-defined>
    <meta:user-defined meta:name="OVERHEIDop.straatnaam">Binnenpad</meta:user-defined>
    <meta:user-defined meta:name="OVERHEIDop.woonplaats">Oud-Beijerl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51</meta:user-defined>
    <meta:user-defined meta:name="OVERHEIDop.GmbID/DC.identifier">gmb-2020-245651</meta:user-defined>
    <meta:user-defined meta:name="OVERHEIDop.versieInformatie"/>
  </office:meta>
</office:document-meta>
</file>