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wijzigen van de situering van een viertal bergingen - Kievitstraat 19 E t/m H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ievitstraat 19 E t/m H in Ilpendam voor het wijzigen van de situering van een viertal bergingen</text:p>
            <text:p text:style-name="common-al">(ingekomen 8 september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564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4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4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5257.677 497652.304</meta:user-defined>
    <meta:user-defined meta:name="DC.title">Gemeente Waterland - aanvraag omgevingsvergunning - wijzigen van de situering van een viertal bergingen - Kievitstraat 19 E t/m H, Ilpendam</meta:user-defined>
    <meta:user-defined meta:name="OVERHEIDop.straatnaam">Kievitstraat</meta:user-defined>
    <meta:user-defined meta:name="OVERHEIDop.woonplaats">Ilpendam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649</meta:user-defined>
    <meta:user-defined meta:name="OVERHEIDop.GmbID/DC.identifier">gmb-2020-245649</meta:user-defined>
    <meta:user-defined meta:name="OVERHEIDop.versieInformatie"/>
  </office:meta>
</office:document-meta>
</file>