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Rector Verbugtstraat 9 en 11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Verbugtstraat 9 en 11 te Veulen </text:span>– het bouwen van twee woningen (HZ-OMV-2020-025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sept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564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4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4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477.2 388368.36</meta:user-defined>
    <meta:user-defined meta:name="DC.title">Omgevingsvergunning – regulier – - (Rector Verbugtstraat 9 en 11 te Veulen)</meta:user-defined>
    <meta:user-defined meta:name="OVERHEID.PostcodeHuisnummer/OVERHEIDop.postcodeHuisnummer">5814AN 4</meta:user-defined>
    <meta:user-defined meta:name="OVERHEIDop.straatnaam">Brugpas</meta:user-defined>
    <meta:user-defined meta:name="OVERHEIDop.woonplaats">Veul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646</meta:user-defined>
    <meta:user-defined meta:name="OVERHEIDop.GmbID/DC.identifier">gmb-2020-245646</meta:user-defined>
    <meta:user-defined meta:name="OVERHEIDop.versieInformatie"/>
  </office:meta>
</office:document-meta>
</file>