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s omgevingsvergunning te verlenen uitgebreide procedure Prins Hendriklaan 26 (28, 30, 32, 34, 36, 38, 40, 42, 44, 46, 48, 50, 52, 54, 56, 58, 60, 62, 64, 66, 68, 70, 72, 74, 76, 78, 80, 82), 1261 AJ, het bouwen van 28 appartementen met zorgfunctie (ontwerpbeslu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28, 30, 32, 34, 36, 38, 40, 42, 44, 46, 48, 50, 52, 54, 56, 58, 60, 62, 64, 66, 68, 70, 72, 74, 76, 78, 80, 82), 1261 AJ, het bouwen van 28 appartementen met zorgfunctie (ontwerpbesluit), verzonden op 22 september 2020.</text:p>
                <text:p text:style-name="al"/>
              </text:list-item>
            </text:list>
            <text:p text:style-name="common-al"/>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
            <text:p text:style-name="common-al">
            <text:span text:style-name="nadrukvet">Zienswijze</text:span>
          </text:p>
            <text:p text:style-name="common-al">Gedurende deze termijn kan eenieder, bij voorkeur schriftelijk, zijn/haar zienswijzen over het ontwerpbesluit kenbaar maken bij het college van burgemeester en wethouders. </text:p>
            <text:p text:style-name="common-al"/>
            <text:p text:style-name="common-al">Beroep tegen het uiteindelijke besluit kan alleen worden ingediend, als er een zienswijze is ingebracht tegen het ontwerpbeslui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6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609.352 475709.073</meta:user-defined>
    <meta:user-defined meta:name="DC.title">Voornemens omgevingsvergunning te verlenen uitgebreide procedure Prins Hendriklaan 26 (28, 30, 32, 34, 36, 38, 40, 42, 44, 46, 48, 50, 52, 54, 56, 58, 60, 62, 64, 66, 68, 70, 72, 74, 76, 78, 80, 82), 1261 AJ, het bouwen van 28 appartementen met zorgfunctie (ontwerpbesluit)</meta:user-defined>
    <meta:user-defined meta:name="OVERHEID.PostcodeHuisnummer/OVERHEIDop.postcodeHuisnummer">1261AJ 26</meta:user-defined>
    <meta:user-defined meta:name="OVERHEIDop.straatnaam">Prins Hendriklaan</meta:user-defined>
    <meta:user-defined meta:name="OVERHEIDop.woonplaats">Blaricum</meta:user-defined>
    <meta:user-defined meta:name="DCTERMS.W3CDTF/DCTERMS.available">2020-09-24</meta:user-defined>
    <meta:user-defined meta:name="DCTERMS.W3CDTF/OVERHEIDop.jaargang">2020</meta:user-defined>
    <meta:user-defined meta:name="OVERHEIDop.publicationIssue">245645</meta:user-defined>
    <meta:user-defined meta:name="OVERHEIDop.GmbID/DC.identifier">gmb-2020-245645</meta:user-defined>
    <meta:user-defined meta:name="OVERHEIDop.versieInformatie"/>
  </office:meta>
</office:document-meta>
</file>