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triottenlaan 3 e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Patriottenlaan 3 </text:span>
            </text:span>8014 XP (gezondheidszorgfunctie) </text:p>
            <text:p text:style-name="common-al">
            <text:span text:style-name="nadrukvet">
              <text:span text:style-name="nadrukvet">Patriottenlaan 5 </text:span>
            </text:span>8014 XP (gezondheidszorgfunctie)</text:p>
            <text:p text:style-name="common-al">Samenvoegen in:</text:p>
            <text:p text:style-name="common-al">
            <text:span text:style-name="nadrukvet">
              <text:span text:style-name="nadrukvet">Patriottenlaan 3 </text:span>
            </text:span>8014 XP (gezondheidszorgfunctie) </text:p>
            <text:p text:style-name="common-al">Verzenddatum besluit: 22 september 2020</text:p>
            <text:p text:style-name="common-al">Kenmerk besluit: 19920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64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4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4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02.862 499648.544</meta:user-defined>
    <meta:user-defined meta:name="DC.title">Gemeente Zwolle – Kennisgeving huisnummerbesluit Patriottenlaan 3 en 5</meta:user-defined>
    <meta:user-defined meta:name="OVERHEID.PostcodeHuisnummer/OVERHEIDop.postcodeHuisnummer">8014XP 3</meta:user-defined>
    <meta:user-defined meta:name="OVERHEIDop.straatnaam">Patriottenlaan</meta:user-defined>
    <meta:user-defined meta:name="OVERHEIDop.woonplaats">Zwolle</meta:user-defined>
    <meta:user-defined meta:name="DCTERMS.W3CDTF/DCTERMS.available">2020-09-24</meta:user-defined>
    <meta:user-defined meta:name="DCTERMS.W3CDTF/OVERHEIDop.jaargang">2020</meta:user-defined>
    <meta:user-defined meta:name="OVERHEIDop.externeBijlage">Bijlage 2 bij huisnummerbesluit 199200-2020|exb-2020-50542</meta:user-defined>
    <meta:user-defined meta:name="OVERHEIDop.publicationIssue">245640</meta:user-defined>
    <meta:user-defined meta:name="OVERHEIDop.GmbID/DC.identifier">gmb-2020-245640</meta:user-defined>
    <meta:user-defined meta:name="OVERHEIDop.versieInformatie"/>
  </office:meta>
</office:document-meta>
</file>