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maken van een dakconstructie op het platdak van de woninguitbreiding - Dorpsstraat 46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46 in Ilpendam voor het maken van een dakconstructie op het platdak van de woninguitbreiding</text:p>
            <text:p text:style-name="common-al">(ingekomen 10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63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3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3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390.094 497231.064</meta:user-defined>
    <meta:user-defined meta:name="DC.title">Gemeente Waterland - aanvraag omgevingsvergunning - maken van een dakconstructie op het platdak van de woninguitbreiding - Dorpsstraat 46, Ilpendam</meta:user-defined>
    <meta:user-defined meta:name="OVERHEID.PostcodeHuisnummer/OVERHEIDop.postcodeHuisnummer">1452PG 46</meta:user-defined>
    <meta:user-defined meta:name="OVERHEIDop.straatnaam">Dorpsstraat</meta:user-defined>
    <meta:user-defined meta:name="OVERHEIDop.woonplaats">Ilpen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36</meta:user-defined>
    <meta:user-defined meta:name="OVERHEIDop.GmbID/DC.identifier">gmb-2020-245636</meta:user-defined>
    <meta:user-defined meta:name="OVERHEIDop.versieInformatie"/>
  </office:meta>
</office:document-meta>
</file>